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7874" officeooo:paragraph-rsid="001d7874"/>
    </style:style>
    <style:style style:name="P2" style:family="paragraph" style:parent-style-name="Standard">
      <style:text-properties fo:font-size="18pt" officeooo:rsid="001d7874" officeooo:paragraph-rsid="001d7874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d7874" officeooo:paragraph-rsid="001d7874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duction Gülder Ayim</text:p>
      <text:p text:style-name="P2"/>
      <text:p text:style-name="P1">Mon frère encore innocent , j’éclaire ta jeunesse mouvementée</text:p>
      <text:p text:style-name="P1">Que ta voix vienne à mes oreilles à la saison des fleurs , comme la lune en plein jour </text:p>
      <text:p text:style-name="P1">Je n’ai pas d’ailes , sans ailes , que puis-je faire </text:p>
      <text:p text:style-name="P1">L’été est arrivé qui égaye tout , c’est la saison des fleurs </text:p>
      <text:p text:style-name="P1">J’entonne ce chant quand je pense à toi mon p’tit frère</text:p>
      <text:p text:style-name="P1">Quand mon chant s’interrompt, ta voix perçante se fait entendr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7T10:17:32.259000000</meta:creation-date>
    <dc:date>2017-12-17T10:36:26.711000000</dc:date>
    <meta:editing-duration>PT6M38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7" meta:word-count="75" meta:character-count="403" meta:non-whitespace-character-count="331"/>
  </office:meta>
</office:document-meta>
</file>