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fo:font-weight="bold" officeooo:rsid="0010e287" officeooo:paragraph-rsid="0010e287" style:font-size-asian="15.75pt" style:font-weight-asian="bold" style:font-size-complex="18pt" style:font-weight-complex="bold"/>
    </style:style>
    <style:style style:name="P2" style:family="paragraph" style:parent-style-name="Standard">
      <style:text-properties style:font-name="Verdana" fo:font-size="18pt" fo:font-weight="bold" officeooo:rsid="0010e287" officeooo:paragraph-rsid="00110beb" style:font-size-asian="15.75pt" style:font-weight-asian="bold" style:font-size-complex="18pt" style:font-weight-complex="bold"/>
    </style:style>
    <style:style style:name="P3" style:family="paragraph" style:parent-style-name="Standard">
      <style:text-properties style:font-name="Verdana" fo:font-size="18pt" fo:font-weight="bold" officeooo:rsid="00110beb" officeooo:paragraph-rsid="00110beb" style:font-size-asian="15.75pt" style:font-weight-asian="bold" style:font-size-complex="18pt" style:font-weight-complex="bold"/>
    </style:style>
    <style:style style:name="T1" style:family="text">
      <style:text-properties officeooo:rsid="00110b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layagga hala-a-ama-a-a-a néra ouné kalal</text:p>
      <text:p text:style-name="P1">baya haga a alana</text:p>
      <text:p text:style-name="P1">(2 X)</text:p>
      <text:p text:style-name="P1">Oo bondoulé</text:p>
      <text:p text:style-name="P1">bondou nayo nélé tala-a-a-a</text:p>
      <text:p text:style-name="P1">tilagdanona dekilé ya malawon<text:span text:style-name="T1">ne</text:span> nérayé lé rala</text:p>
      <text:p text:style-name="P1"/>
      <text:p text:style-name="P1"/>
      <text:p text:style-name="P1">(refrain)</text:p>
      <text:p text:style-name="P1">mando dani ya daniliina-a-a-a</text:p>
      <text:p text:style-name="P1">mando chouniya chouninii na-a-a-a a-a-a-a</text:p>
      <text:p text:style-name="P1">2 X : dalayaga halallma néra gouné kalal</text:p>
      <text:p text:style-name="P2"><text:tab/> <text:s text:c="2"/><text:span text:style-name="T1">baya haga a alana</text:span></text:p>
      <text:p text:style-name="P2"/>
      <text:p text:style-name="P2"/>
      <text:p text:style-name="P2"><text:span text:style-name="T1">Oo bondoulé</text:span></text:p>
      <text:p text:style-name="P2"><text:span text:style-name="T1">bondoulé babéli kaanatou-ou-ou-ou</text:span><text:tab/></text:p>
      <text:p text:style-name="P3">otaguéhéla tokola léwantou lohocouado mézépou</text:p>
      <text:p text:style-name="P3"/>
      <text:p text:style-name="P3">mando daniya kolini-iki</text:p>
      <text:p text:style-name="P3">mando chtoniya koliniki-i-i-i</text:p>
      <text:p text:style-name="P3">palapo lichiipal polochiva malaba nilo ti-i-i-i diki</text:p>
      <text:p text:style-name="P3"/>
      <text:p text:style-name="P3">(refrain)</text:p>
      <text:p text:style-name="P2">mando dani ya daniliina-a-a-a</text:p>
      <text:p text:style-name="P2">mando chouniya chouninii na-a-a-a a-a-a-a</text:p>
      <text:p text:style-name="P2">2 X : dalayaga halallma néra gouné kalal</text:p>
      <text:p text:style-name="P2"><text:tab/> <text:s text:c="2"/><text:span text:style-name="T1">baya haga a alana</text:span></text:p>
      <text:p text:style-name="P2"/>
      <text:p text:style-name="P2"/>
      <text:p text:style-name="P3">Oo bondoulé</text:p>
      <text:p text:style-name="P3">bondou naayo néré paa do-o <text:s/>o-o-o-o-o</text:p>
      <text:p text:style-name="P3">tilagda nona dékilé yamalawonne nokayé lépadou 3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6:04:04.067000000</meta:creation-date>
    <dc:date>2016-01-06T16:38:31.527000000</dc:date>
    <meta:editing-duration>PT3M26S</meta:editing-duration>
    <meta:editing-cycles>1</meta:editing-cycles>
    <meta:document-statistic meta:table-count="0" meta:image-count="0" meta:object-count="0" meta:page-count="1" meta:paragraph-count="25" meta:word-count="106" meta:character-count="719" meta:non-whitespace-character-count="628"/>
    <meta:generator>LibreOffice/5.0.1.2$Windows_x86 LibreOffice_project/81898c9f5c0d43f3473ba111d7b351050be20261</meta:generator>
  </office:meta>
</office:document-meta>
</file>