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f3aa"/>
    </style:style>
    <style:style style:name="T1" style:family="text">
      <style:text-properties officeooo:rsid="00072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je sukarije <text:span text:style-name="T1">Yougoslavie</text:span><text:line-break/><text:line-break/>Cajorije sukarije, mapir urde palamande<text:line-break/>mapir urde palamande caje.<text:line-break/><text:line-break/>Cajorije sukarije, mapir urde palamande<text:line-break/>mapir urde palamande caje.<text:line-break/><text:line-break/>Haljam pekljanman, caje sukarije<text:line-break/>movogi ljiljan, caje sukarije<text:line-break/>irindikman caje.<text:line-break/><text:line-break/>Haljam pekljanman, caje sukarije<text:line-break/>movogi ljiljan, caje sukarije<text:line-break/>irindikman caje.<text:line-break/><text:line-break/>Ahhhhhhhhhhhhhhhhh!<text:line-break/><text:line-break/>Haljam pekljanman, caje sukarije<text:line-break/>movogi ljiljan, caje sukarije<text:line-break/>irindikman caje.<text:line-break/><text:line-break/>Haljam pekljanman, caje sukarije<text:line-break/>movogi ljiljan, caje sukarije<text:line-break/>irindikman caje.<text:line-break/><text:line-break/>Hey! opah!<text:line-break/><text:line-break/>Tele dike vogi tare, cajorije, sukarije<text:line-break/>mapir urde palamande, mapir urde palamande caje<text:line-break/><text:line-break/>Cajorije sukarije, mapir urde palamande<text:line-break/>mapir urde palamande caje, caje.<text:line-break/><text:line-break/>Haljam pikljaman, caje sukarije<text:line-break/>movogi ljiljan, caje sukarije<text:line-break/>iridikman caje.<text:line-break/><text:line-break/>Haljam pikljaman, caje sukarije<text:line-break/>movogi ljiljan, caje sukarije<text:line-break/>iridikman caje.</text:p>
      <text:p text:style-name="P1"><text:line-break/>Ahhhhhhhhhhhhhhhhhh!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50:52.934000000</meta:creation-date>
    <dc:date>2018-01-24T15:17:08.220000000</dc:date>
    <meta:editing-duration>PT5M54S</meta:editing-duration>
    <meta:editing-cycles>1</meta:editing-cycles>
    <meta:document-statistic meta:table-count="0" meta:image-count="0" meta:object-count="0" meta:page-count="1" meta:paragraph-count="3" meta:word-count="108" meta:character-count="861" meta:non-whitespace-character-count="741"/>
    <meta:generator>LibreOffice/5.4.3.2$Windows_X86_64 LibreOffice_project/92a7159f7e4af62137622921e809f8546db437e5</meta:generator>
  </office:meta>
</office:document-meta>
</file>