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7pt" style:font-size-asian="17pt" style:font-size-complex="17pt"/>
    </style:style>
    <style:style style:name="P3" style:family="paragraph" style:parent-style-name="Standard">
      <style:text-properties fo:font-size="17pt" fo:language="en" fo:country="GB" style:font-size-asian="17pt" style:font-size-complex="17pt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font-size="17pt" fo:language="en" fo:country="GB" style:font-size-asian="17pt" style:font-size-complex="17pt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font-size="17pt" style:font-size-asian="17pt" style:font-size-complex="17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7pt" style:font-size-asian="17pt" style:font-size-complex="17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anguage="en" fo:country="GB" style:font-size-asian="16pt" style:font-size-complex="16pt"/>
    </style:style>
    <style:style style:name="T5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onttu</text:span> <text:span text:style-name="T2">Finlande</text:span></text:p>
      <text:p text:style-name="P1"/>
      <text:p text:style-name="P1"/>
      <text:p text:style-name="P2">Pa ka suo on ya leiskou en</text:p>
      <text:p text:style-name="P3">Poh ya loy mouya viskô</text:p>
      <text:p text:style-name="P3">Kan sakar tanon hil yaïssen</text:p>
      <text:p text:style-name="P3">Ueu sudan ountan kiskô</text:p>
      <text:p text:style-name="P3"/>
      <text:p text:style-name="P4">Ain nèti kou kèu koulkou an</text:p>
      <text:p text:style-name="P4">Pouyssa lounta on valké anan</text:p>
      <text:p text:style-name="P5"><text:span text:style-name="T5">Kattoyen pàllà on lounta</text:span></text:p>
      <text:p text:style-name="P4">Tontou éi vayn sa ounta</text:p>
      <text:p text:style-name="P3"/>
      <text:p text:style-name="P2">Ladosta toulè han kènià</text:p>
      <text:p text:style-name="P2">Harmana ou ksèn souhoun</text:p>
      <text:p text:style-name="P2">Van hantapan satir kistà </text:p>
      <text:p text:style-name="P2">Kohti taï vasta kou houn</text:p>
      <text:p text:style-name="P2"/>
      <text:p text:style-name="P5"><text:span text:style-name="T5">Kat so mètsàmin hongat on</text:span></text:p>
      <text:p text:style-name="P4">Tou len souo yana kaartanon</text:p>
      <text:p text:style-name="P4">Mi ètivi sountan satân</text:p>
      <text:p text:style-name="P4">Aî naïsta ongel matân</text:p>
      <text:p text:style-name="P3"/>
      <text:p text:style-name="P2"><text:span text:style-name="T5">Vaï timètsà on, âla yàn</text:span></text:p>
      <text:p text:style-name="P2"><text:span text:style-name="T5">Kaî ki èlàmà makâ</text:span></text:p>
      <text:p text:style-name="P2"><text:span text:style-name="T5">Kos kikouo houvi uksinàn</text:span></text:p>
      <text:p text:style-name="P2"><text:span text:style-name="T5">Hou muten mètsàn makâ</text:span></text:p>
      <text:p text:style-name="P3"/>
      <text:p text:style-name="P5">Tontou pouolèksi ounissan</text:p>
      <text:p text:style-name="P5">Ayan virta onkou lèvinan</text:p>
      <text:p text:style-name="P5">Tou mémin èssè vî ènè</text:p>
      <text:p text:style-name="P5">Missassen làhdè lî ènè</text:p>
      <text:p text:style-name="P2"/>
      <text:p text:style-name="P2">Pa ka suo on ya leiskou en</text:p>
      <text:p text:style-name="P2">Poh ya loy mouya viskô</text:p>
      <text:p text:style-name="P2">Kan sakar tanon hil yaissen</text:p>
      <text:p text:style-name="P2">Amouhoun ounta kisko</text:p>
      <text:p text:style-name="P2"/>
      <text:p text:style-name="P6">Ain nèti kou kèu laskèman</text:p>
      <text:p text:style-name="P5">Pouyssa lounta on valké anan</text:p>
      <text:p text:style-name="P5">Kattoyen pàllà on lounta</text:p>
      <text:p text:style-name="P5">Tontou éi vayn sa ou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ttu Finlande</dc:title>
    <meta:initial-creator>Abd</meta:initial-creator>
    <meta:creation-date>2013-12-11T18:39:00</meta:creation-date>
    <dc:date>2017-03-19T10:47:47.350200601</dc:date>
    <meta:editing-cycles>6</meta:editing-cycles>
    <meta:editing-duration>PT1H34M37S</meta:editing-duration>
    <meta:print-date>2017-03-19T10:47:17.821242811</meta:print-date>
    <meta:document-statistic meta:table-count="0" meta:image-count="0" meta:object-count="0" meta:page-count="1" meta:paragraph-count="33" meta:word-count="150" meta:character-count="776" meta:non-whitespace-character-count="658"/>
    <meta:generator>LibreOffice/5.1.4.2$Linux_x86 LibreOffice_project/10m0$Build-2</meta:generator>
  </office:meta>
</office:document-meta>
</file>