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officeooo:paragraph-rsid="00015a0c" style:font-size-asian="12pt" style:font-size-complex="12pt"/>
    </style:style>
    <style:style style:name="P2" style:family="paragraph" style:parent-style-name="Standard">
      <style:text-properties style:font-name="Arial" fo:font-size="13pt" officeooo:paragraph-rsid="00015a0c" style:font-size-asian="13pt" style:font-size-complex="13pt"/>
    </style:style>
    <style:style style:name="P3" style:family="paragraph" style:parent-style-name="Standard">
      <style:text-properties fo:font-variant="normal" fo:text-transform="none" fo:color="#16212c" style:font-name="Arial" fo:font-size="12pt" fo:letter-spacing="normal" fo:font-style="normal" fo:font-weight="normal" officeooo:rsid="0023f31a" officeooo:paragraph-rsid="00015a0c" style:font-size-asian="12pt" style:font-size-complex="12pt"/>
    </style:style>
    <style:style style:name="T1" style:family="text">
      <style:text-properties fo:font-variant="normal" fo:text-transform="none" fo:color="#16212c" fo:letter-spacing="normal" fo:font-style="normal" fo:font-weight="normal"/>
    </style:style>
    <style:style style:name="T2" style:family="text">
      <style:text-properties fo:font-variant="normal" fo:text-transform="none" fo:color="#16212c" fo:letter-spacing="normal" fo:font-style="normal" fo:font-weight="normal" officeooo:rsid="0023f31a"/>
    </style:style>
    <style:style style:name="T3" style:family="text">
      <style:text-properties officeooo:rsid="001ea05f"/>
    </style:style>
    <style:style style:name="T4" style:family="text">
      <style:text-properties officeooo:rsid="001eee9d"/>
    </style:style>
    <style:style style:name="T5" style:family="text">
      <style:text-properties officeooo:rsid="0021ec00"/>
    </style:style>
    <style:style style:name="T6" style:family="text">
      <style:text-properties officeooo:rsid="00015a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T</text:span><text:span text:style-name="T1">he snow it melts the soonest, </text:span><text:span text:style-name="T2">Version de Sting et traduction</text:span></text:p>
      <text:p text:style-name="P3"/>
      <text:p text:style-name="P3"/>
      <text:p text:style-name="P3"/>
      <text:p text:style-name="P2">Oh, la neige fond<text:span text:style-name="T3"> plus tôt</text:span> quand les vents commencent à chanter</text:p>
      <text:p text:style-name="P2">Et le maïs mûrit plus rapidement quand le gel s’installe</text:p>
      <text:p text:style-name="P2">Et quand une femme me dit <text:span text:style-name="T3">qu’elle oubliera bientôt </text:span>mon visage, </text:p>
      <text:p text:style-name="P2">Avant de nous séparer, je <text:span text:style-name="T3">lance une chanson</text:span>, elle <text:span text:style-name="T6">a encore envie de me suivre</text:span></text:p>
      <text:p text:style-name="P2"/>
      <text:p text:style-name="P2">Oh, la neige fond <text:span text:style-name="T3">plus tôt</text:span> quand les vents commencent à chanter</text:p>
      <text:p text:style-name="P2">Et l'hirondelle effleure sans <text:span text:style-name="T4">réfléchir</text:span> tant que c'est le printemps</text:p>
      <text:p text:style-name="P2">Mais quand le printemps passera et que l'hiver arrivera, ma <text:span text:style-name="T4">mie tu</text:span> sera<text:span text:style-name="T4">s</text:span> heureuse</text:p>
      <text:p text:style-name="P2">Malgré toute <text:span text:style-name="T4">ta</text:span> fierté, de me suivre à travers la rue principale orageuse</text:p>
      <text:p text:style-name="P2"/>
      <text:p text:style-name="P2">Oh, la neige fond<text:span text:style-name="T3"> plus tôt</text:span> quand les vents commencent à chanter</text:p>
      <text:p text:style-name="P2">Et l'abeille qui <text:span text:style-name="T5">volait</text:span> quand l'été <text:span text:style-name="T5">scintillait</text:span>, en hiver ne peut pas piquer</text:p>
      <text:p text:style-name="P2">J'ai vu la colère d'une femme fondre entre la nuit et le matin</text:p>
      <text:p text:style-name="P2">Oh, ce n'est sûrement pas plus difficile d'apprivoiser le mépris d'une femme</text:p>
      <text:p text:style-name="P2"/>
      <text:p text:style-name="P2">Oh, ne me dis jamais adieu ici, <text:span text:style-name="T5">je ne recevrai </text:span>pas d'adieu,</text:p>
      <text:p text:style-name="P2">Et <text:span text:style-name="T5">tu me mets sur l’échalier, tu m’embrasses et prends congé</text:span></text:p>
      <text:p text:style-name="P2">Je resterai jusqu'à ce que le courlis appelle et que le <text:span text:style-name="T5">martinet</text:span> prenne son <text:span text:style-name="T5">vol</text:span></text:p>
      <text:p text:style-name="P2">Oh, la neige fond <text:span text:style-name="T3">le plus tôt</text:span> quand les vents commencent à chante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49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8:07:29.849000000</meta:creation-date>
    <dc:date>2019-04-16T18:10:19.466000000</dc:date>
    <meta:editing-duration>PT2M50S</meta:editing-duration>
    <meta:editing-cycles>1</meta:editing-cycles>
    <meta:document-statistic meta:table-count="0" meta:image-count="0" meta:object-count="0" meta:page-count="1" meta:paragraph-count="17" meta:word-count="209" meta:character-count="1145" meta:non-whitespace-character-count="952"/>
    <meta:generator>LibreOffice/6.1.5.2$Windows_X86_64 LibreOffice_project/90f8dcf33c87b3705e78202e3df5142b201bd805</meta:generator>
  </office:meta>
</office:document-meta>
</file>