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text-indent="-0.4cm" style:auto-text-indent="false" style:page-number="auto" fo:background-color="transparent"/>
      <style:text-properties fo:font-size="20pt" style:font-size-asian="20pt" style:font-size-complex="20pt"/>
    </style:style>
    <style:style style:name="P3" style:family="paragraph" style:parent-style-name="Standard">
      <loext:graphic-properties draw:fill="none"/>
      <style:paragraph-properties fo:margin-left="0cm" fo:margin-right="0cm" fo:text-indent="-0.4cm" style:auto-text-indent="false" fo:background-color="transparent"/>
      <style:text-properties fo:font-size="20pt" style:font-size-asian="20pt" style:font-size-complex="20pt"/>
    </style:style>
    <style:style style:name="P4" style:family="paragraph" style:parent-style-name="Standard">
      <loext:graphic-properties draw:fill="none"/>
      <style:paragraph-properties fo:margin-left="0cm" fo:margin-right="0cm" fo:text-indent="-0.4cm" style:auto-text-indent="false" fo:background-color="transparent"/>
      <style:text-properties fo:font-size="20pt" style:font-size-asian="20pt" style:font-size-complex="20pt"/>
    </style:style>
    <style:style style:name="P5" style:family="paragraph" style:parent-style-name="Standard">
      <loext:graphic-properties draw:fill="none"/>
      <style:paragraph-properties fo:margin-left="0cm" fo:margin-right="0cm" fo:text-indent="-0.4cm" style:auto-text-indent="false" fo:background-color="transparent"/>
      <style:text-properties fo:font-size="20pt" officeooo:rsid="00076895" officeooo:paragraph-rsid="00076895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08d2e5"/>
    </style:style>
    <style:style style:name="T3" style:family="text">
      <style:text-properties fo:font-size="10pt" officeooo:rsid="0008d2e5" style:font-size-asian="10pt" style:font-size-complex="10pt"/>
    </style:style>
    <style:style style:name="T4" style:family="text">
      <style:text-properties fo:font-size="9pt" officeooo:rsid="0008d2e5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e snow it melts the soonest</text:span> <text:span text:style-name="T4">Trad.GB</text:span></text:p>
      <text:p text:style-name="P1"/>
      <text:p text:style-name="Standard"/>
      <text:p text:style-name="P2">Oh, the snow it melts the soonest when the winds begin to sing,</text:p>
      <text:p text:style-name="P3">And the corn it ripens fastest when the frost is settling in,</text:p>
      <text:p text:style-name="P3">And when a woman tells me my face she'll soon forget,</text:p>
      <text:p text:style-name="P3">Before we'll part, I'll wage a croon, she's fain to follow't yet.</text:p>
      <text:p text:style-name="P3"/>
      <text:p text:style-name="P3">Oh, the snow it melts the soonest when the winds begin to sing,</text:p>
      <text:p text:style-name="P3">And the swallow skims without a thought as long as it is spring;</text:p>
      <text:p text:style-name="P3">But when spring goes, and winter blows, my lassie you'll be fain,</text:p>
      <text:p text:style-name="P3">For all your pride, to follow me across the stormy main.</text:p>
      <text:p text:style-name="P3"/>
      <text:p text:style-name="P3">Oh, the snow it melts the soonest when the winds begin to sing,</text:p>
      <text:p text:style-name="P3">And the bee that flew when summer shone, in winter cannot sting;</text:p>
      <text:p text:style-name="P3">I've seen a woman's anger melt betwixt the night and morn,</text:p>
      <text:p text:style-name="P3">Oh it's surely not a harder thing to tame a woman's scorn.</text:p>
      <text:p text:style-name="P3"/>
      <text:p text:style-name="P3">Oh, never say me farewell here, no farewell I'll receive,</text:p>
      <text:p text:style-name="P3">And you shall set me to the stile and kiss and take your leave;</text:p>
      <text:p text:style-name="P3">I'll stay until the curlew calls and the martlet takes his wing,</text:p>
      <text:p text:style-name="P3">Oh, the snow it melts the soonest when the winds begin to sing.</text:p>
      <text:p text:style-name="P3"/>
      <text:p text:style-name="P5">Na, na, na, na</text:p>
      <text:p text:style-name="P5">Oh, the snow it melts the soonest when the winds begin to s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5:02:11.952000000</meta:creation-date>
    <dc:date>2019-03-31T18:56:54.129000000</dc:date>
    <meta:editing-duration>PT14M11S</meta:editing-duration>
    <meta:editing-cycles>4</meta:editing-cycles>
    <meta:generator>LibreOffice/6.1.5.2$Windows_X86_64 LibreOffice_project/90f8dcf33c87b3705e78202e3df5142b201bd805</meta:generator>
    <meta:print-date>2019-03-27T14:13:09.985000000</meta:print-date>
    <meta:document-statistic meta:table-count="0" meta:image-count="0" meta:object-count="0" meta:page-count="1" meta:paragraph-count="19" meta:word-count="218" meta:character-count="1094" meta:non-whitespace-character-count="895"/>
  </office:meta>
</office:document-meta>
</file>