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officeooo:paragraph-rsid="0007a5bf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officeooo:rsid="00064d8c" style:font-size-asian="10pt" style:font-size-complex="10pt"/>
    </style:style>
    <style:style style:name="T3" style:family="text">
      <style:text-properties fo:font-size="10pt" officeooo:rsid="0011207c" style:font-size-asian="10pt" style:font-size-complex="10pt"/>
    </style:style>
    <style:style style:name="T4" style:family="text">
      <style:text-properties officeooo:rsid="0007a5b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7a5bf" style:font-size-asian="14pt" style:font-size-complex="14pt"/>
    </style:style>
    <style:style style:name="T7" style:family="text">
      <style:text-properties fo:font-size="14pt" officeooo:rsid="000ecf32" style:font-size-asian="14pt" style:font-size-complex="14pt"/>
    </style:style>
    <style:style style:name="T8" style:family="text">
      <style:text-properties fo:font-size="14pt" officeooo:rsid="00103e67" style:font-size-asian="14pt" style:font-size-complex="14pt"/>
    </style:style>
    <style:style style:name="T9" style:family="text">
      <style:text-properties fo:font-size="14pt" officeooo:rsid="0011207c" style:font-size-asian="14pt" style:font-size-complex="14pt"/>
    </style:style>
    <style:style style:name="T10" style:family="text">
      <style:text-properties fo:font-size="14pt" officeooo:rsid="00120517" style:font-size-asian="14pt" style:font-size-complex="14pt"/>
    </style:style>
    <style:style style:name="T11" style:family="text">
      <style:text-properties officeooo:rsid="00090bce"/>
    </style:style>
    <style:style style:name="T12" style:family="text">
      <style:text-properties officeooo:rsid="000a5512"/>
    </style:style>
    <style:style style:name="T13" style:family="text">
      <style:text-properties officeooo:rsid="000be600"/>
    </style:style>
    <style:style style:name="T14" style:family="text">
      <style:text-properties officeooo:rsid="000cf88a"/>
    </style:style>
    <style:style style:name="T15" style:family="text">
      <style:text-properties officeooo:rsid="000e9fd6"/>
    </style:style>
    <style:style style:name="T16" style:family="text">
      <style:text-properties officeooo:rsid="000ecf32"/>
    </style:style>
    <style:style style:name="T17" style:family="text">
      <style:text-properties officeooo:rsid="00103e67"/>
    </style:style>
    <style:style style:name="T18" style:family="text">
      <style:text-properties officeooo:rsid="0011207c"/>
    </style:style>
    <style:style style:name="T19" style:family="text">
      <style:text-properties officeooo:rsid="00120517"/>
    </style:style>
    <style:style style:name="T20" style:family="text">
      <style:text-properties officeooo:rsid="0013e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noć ja i moja kona</text:span> <text:span text:style-name="T2">Bosnie </text:span><text:span text:style-name="T3">Phonétique</text:span></text:p>
      <text:p text:style-name="P1"><text:span text:style-name="T3"/></text:p>
      <text:p text:style-name="Standard"/>
      <text:p text:style-name="P3">Sino<text:span text:style-name="T11">t</text:span>c<text:span text:style-name="T11">hi</text:span>a<text:span text:style-name="T11">a </text:span>i mo<text:span text:style-name="T11">y</text:span>a kona na kapi<text:span text:style-name="T11">d</text:span>ji sta<text:span text:style-name="T11">y</text:span>a'smo <text:span text:style-name="T4">(bis)</text:span></text:p>
      <text:p text:style-name="P3"><text:span text:style-name="T11">Tch</text:span><text:span text:style-name="T20">è</text:span>kala sam dragog da<text:span text:style-name="T12">aa</text:span> mi dodj<text:span text:style-name="T12">è</text:span> da mi r<text:span text:style-name="T12">o</text:span>u<text:span text:style-name="T12">jo</text:span>u don<text:span text:style-name="T12">è</text:span>s<text:span text:style-name="T12">sè</text:span> <text:span text:style-name="T4">(bis)</text:span></text:p>
      <text:p text:style-name="P3"/>
      <text:p text:style-name="P3">Prodj<text:span text:style-name="T13">è</text:span> dra<text:span text:style-name="T13">a</text:span>gi i pron<text:span text:style-name="T13">ès</text:span>s<text:span text:style-name="T13">è</text:span> na gr<text:span text:style-name="T13">o</text:span>udima r<text:span text:style-name="T13">ouj</text:span>i<text:span text:style-name="T13">tso</text:span>u <text:span text:style-name="T4">(bis)</text:span></text:p>
      <text:p text:style-name="P3"><text:span text:style-name="T4">S</text:span>tani lolo mo<text:span text:style-name="T13">y</text:span>a, r<text:span text:style-name="T13">o</text:span>u<text:span text:style-name="T13">j</text:span>i<text:span text:style-name="T13">ts</text:span>a <text:span text:style-name="T13">yè</text:span> mo<text:span text:style-name="T13">y</text:span>a za m<text:span text:style-name="T13">è</text:span>n<text:span text:style-name="T13">è</text:span> <text:span text:style-name="T13">yè</text:span> <text:span text:style-name="T13">o</text:span>ubrana <text:span text:style-name="T4">(bis)</text:span></text:p>
      <text:p text:style-name="P3"/>
      <text:p text:style-name="P4">O<text:span text:style-name="T19">d</text:span>k<text:span text:style-name="T14">o</text:span>ud t<text:span text:style-name="T14">èè</text:span>bi l<text:span text:style-name="T14">iè</text:span>pa Fato t<text:span text:style-name="T15">è</text:span> d<text:span text:style-name="T14">j</text:span>anf<text:span text:style-name="T14">è</text:span>zli dimi<text:span text:style-name="T15">yè</text:span> <text:span text:style-name="T4">(bis)</text:span></text:p>
      <text:p text:style-name="P4"><text:span text:style-name="T4">S</text:span>tani lolo mo<text:span text:style-name="T15">y</text:span>a, dimi<text:span text:style-name="T15">yè</text:span> s<text:span text:style-name="T15">o</text:span>u mo<text:span text:style-name="T15">yè</text:span> za m<text:span text:style-name="T15">è</text:span>n<text:span text:style-name="T15">è</text:span> s<text:span text:style-name="T15">o</text:span>u kro<text:span text:style-name="T15">yè</text:span>n<text:span text:style-name="T15">è</text:span> <text:span text:style-name="T4">(bis)</text:span></text:p>
      <text:p text:style-name="P3"/>
      <text:p text:style-name="P4">O<text:span text:style-name="T19">d</text:span>k<text:span text:style-name="T16">o</text:span>ud t<text:span text:style-name="T16">è</text:span>bi li<text:span text:style-name="T16">è</text:span>pa Fato to s<text:span text:style-name="T19">è</text:span>rmali <text:span text:style-name="T16">yè</text:span>l<text:span text:style-name="T16">è</text:span><text:span text:style-name="T18">t</text:span><text:span text:style-name="T19">ch</text:span><text:span text:style-name="T16">è</text:span> <text:span text:style-name="T4">(bis)</text:span></text:p>
      <text:p text:style-name="P4"><text:span text:style-name="T4">S</text:span>tani lolo mo<text:span text:style-name="T16">y</text:span>a, <text:span text:style-name="T16">yè</text:span>l<text:span text:style-name="T16">è</text:span><text:span text:style-name="T18">t</text:span><text:span text:style-name="T19">ch</text:span><text:span text:style-name="T18">è</text:span> <text:span text:style-name="T17">yè</text:span> mo<text:span text:style-name="T17">yè</text:span> babo mi ga k<text:span text:style-name="T17">o</text:span>upio <text:span text:style-name="T4">(bis)</text:span></text:p>
      <text:p text:style-name="P3"/>
      <text:p text:style-name="Standard"><text:s/></text:p>
      <text:p text:style-name="Standard"/>
      <text:p text:style-name="Standard"><text:s/></text:p>
      <text:p text:style-name="Standard"/>
      <text:p text:style-name="P2">Last night me and my friend stood at the gate</text:p>
      <text:p text:style-name="P2">I waited for my sweetheart to come to bring me a rose</text:p>
      <text:p text:style-name="P2"/>
      <text:p text:style-name="P2">My sweetheart passed by and carried the rose on his chest</text:p>
      <text:p text:style-name="P2">Stop my boy, the rose is mine it was picked for me </text:p>
      <text:p text:style-name="P2"/>
      <text:p text:style-name="P2">Where did you get pretty Fato those silk dimije*</text:p>
      <text:p text:style-name="P2">Stop my boy, dimije* are mine they were tailored for me</text:p>
      <text:p text:style-name="P2"/>
      <text:p text:style-name="P2">Where did you get pretty Fato that golden jelece*</text:p>
      <text:p text:style-name="P2">Stop my boy, jelece* is mine my father bought it for me</text:p>
      <text:p text:style-name="P2"><text:s/></text:p>
      <text:p text:style-name="P2"/>
      <text:p text:style-name="P2">*dimije – pumphosen (traditional Bosnian clothes)</text:p>
      <text:p text:style-name="P2">*jelece – bodice (traditional Bosnian clothe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09:47:35.665000000</meta:creation-date>
    <dc:date>2020-03-18T11:57:34.465000000</dc:date>
    <meta:editing-duration>PT39M14S</meta:editing-duration>
    <meta:editing-cycles>9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2" meta:word-count="179" meta:character-count="980" meta:non-whitespace-character-count="814"/>
  </office:meta>
</office:document-meta>
</file>