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officeooo:rsid="00044bbb"/>
    </style:style>
    <style:style style:name="T2" style:family="text">
      <style:text-properties officeooo:rsid="0008af6a"/>
    </style:style>
    <style:style style:name="T3" style:family="text">
      <style:text-properties officeooo:rsid="000a0783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0bee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Panier su la tête ni chanté</text:span> – <text:span text:style-name="T5">La </text:span><text:span text:style-name="T1">Réunion</text:span></text:p>
      <text:p text:style-name="Standard"/>
      <text:p text:style-name="P2">Guet’ mon joli bouquet, mon bon monsieur</text:p>
      <text:p text:style-name="P2">Na toute joli couleur <text:span text:style-name="T2">c’est</text:span> qu’vi veut</text:p>
      <text:p text:style-name="P2">Lu transpire la rosée, gentille madame</text:p>
      <text:p text:style-name="P2">Moi la cueille à lu grand matin Brûlé</text:p>
      <text:p text:style-name="P2"/>
      <text:p text:style-name="P2">Aide à moin pose panier, <text:span text:style-name="T3">à</text:span> vous-même va choisir</text:p>
      <text:p text:style-name="P2">Mar’grites semb’ z’azalées, <text:span text:style-name="T3">a</text:span>près moin va partir</text:p>
      <text:p text:style-name="P2">Faut mi remonte Brûlé, <text:span text:style-name="T3">o</text:span>u qu’moin na na plein d’frères</text:p>
      <text:p text:style-name="P2">Na un l’est p’tit bébé, <text:span text:style-name="T3">a</text:span>chète madame mi vendra pas cher</text:p>
      <text:p text:style-name="P2"/>
      <text:p text:style-name="P2">Mar’<text:span text:style-name="T3">g</text:span>rits l’est blanc l’est frais, mon bon monsieur</text:p>
      <text:p text:style-name="P2">Pour sûr qu’lu va’rrange bien vot salon</text:p>
      <text:p text:style-name="P2">Ou bien prends z’azalées, gentille madame</text:p>
      <text:p text:style-name="P2">S’ra un tit bouquet d’joie dans vot maison</text:p>
      <text:p text:style-name="P2"/>
      <text:p text:style-name="P2"><text:tab/>Panier su la tête ni chanté</text:p>
      <text:p text:style-name="P2"><text:tab/>Achète l’est bon marché</text:p>
      <text:p text:style-name="P2"><text:tab/>Pas besoin prend à nous pou becqu<text:span text:style-name="T3">è</text:span> d’clé</text:p>
      <text:p text:style-name="P2"><text:tab/>Faut ni gagne nout manger</text:p>
      <text:p text:style-name="P2"/>
      <text:p text:style-name="P2">Chapeaux, saisies coco missié, madame, <text:span text:style-name="T3">c</text:span>hapeaux saisies, coco</text:p>
      <text:p text:style-name="P2">Dan’ pays-là fait chaud, missié, madame, <text:span text:style-name="T3">c</text:span>hapeaux saisies, coco</text:p>
      <text:p text:style-name="P2"/>
      <text:p text:style-name="P2">Moin la quitté la ville, <text:span text:style-name="T1">p</text:span>ou venir ici même</text:p>
      <text:p text:style-name="P2">Epargne à nou la peine, <text:span text:style-name="T1">d</text:span>escend’ ou ça fait chaud</text:p>
      <text:p text:style-name="P2">Mo vendé mon saisies, mo vendé mon coco</text:p>
      <text:p text:style-name="P2">Chapeaux, saisies coco, achète un aujourd’hui</text:p>
      <text:p text:style-name="P2"/>
      <text:p text:style-name="P2">Chapeau quand y fait chaud, missié, madame</text:p>
      <text:p text:style-name="P2">Mal de tête connais pas si ou na chapeau</text:p>
      <text:p text:style-name="P2">Coco néna de l’eau, missié, madame</text:p>
      <text:p text:style-name="P2">Po rafraîchir missié madame même</text:p>
      <text:p text:style-name="P2"/>
      <text:p text:style-name="P2"><text:tab/>Panier su la tête ni chanté</text:p>
      <text:p text:style-name="P2"><text:tab/>Achète l’est bon marché</text:p>
      <text:p text:style-name="P2"><text:tab/>Pas besoin prend à nous pou becqu<text:span text:style-name="T3">è</text:span> d’clé</text:p>
      <text:p text:style-name="P2"><text:tab/>Faut ni gagne nout mang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3T18:05:48.977000000</meta:creation-date>
    <dc:date>2020-09-17T17:30:01.128000000</dc:date>
    <meta:editing-duration>PT20M38S</meta:editing-duration>
    <meta:editing-cycles>7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31" meta:word-count="225" meta:character-count="1257" meta:non-whitespace-character-count="1054"/>
  </office:meta>
</office:document-meta>
</file>