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5221" officeooo:paragraph-rsid="00185221"/>
    </style:style>
    <style:style style:name="P2" style:family="paragraph" style:parent-style-name="Standard">
      <style:paragraph-properties fo:text-align="center" style:justify-single-word="false"/>
      <style:text-properties officeooo:rsid="00185221" officeooo:paragraph-rsid="00185221"/>
    </style:style>
    <style:style style:name="P3" style:family="paragraph" style:parent-style-name="Standard">
      <style:text-properties fo:font-size="8pt" officeooo:rsid="00185221" officeooo:paragraph-rsid="00185221" style:font-size-asian="8pt" style:font-size-complex="8pt"/>
    </style:style>
    <style:style style:name="P4" style:family="paragraph" style:parent-style-name="Standard">
      <style:text-properties fo:font-size="16pt" officeooo:rsid="00185221" officeooo:paragraph-rsid="00185221" style:font-size-asian="16pt" style:font-size-complex="16pt"/>
    </style:style>
    <style:style style:name="P5" style:family="paragraph" style:parent-style-name="Standard">
      <style:text-properties officeooo:rsid="001c3b95" officeooo:paragraph-rsid="001c3b95"/>
    </style:style>
    <style:style style:name="P6" style:family="paragraph" style:parent-style-name="Standard">
      <style:text-properties fo:font-size="17pt" officeooo:rsid="001ac02c" officeooo:paragraph-rsid="001ac02c" style:font-size-asian="17pt" style:font-size-complex="17pt"/>
    </style:style>
    <style:style style:name="P7" style:family="paragraph" style:parent-style-name="Standard">
      <style:text-properties fo:font-size="17pt" officeooo:rsid="001ac02c" officeooo:paragraph-rsid="001c3b95" style:font-size-asian="17pt" style:font-size-complex="17pt"/>
    </style:style>
    <style:style style:name="P8" style:family="paragraph" style:parent-style-name="Standard">
      <style:text-properties fo:font-size="17pt" officeooo:rsid="001c3b95" officeooo:paragraph-rsid="001c3b95" style:font-size-asian="17pt" style:font-size-complex="17pt"/>
    </style:style>
    <style:style style:name="P9" style:family="paragraph" style:parent-style-name="Standard">
      <style:text-properties fo:font-size="17pt" officeooo:rsid="00185221" officeooo:paragraph-rsid="00185221" style:font-size-asian="17pt" style:font-size-complex="17pt"/>
    </style:style>
    <style:style style:name="P10" style:family="paragraph" style:parent-style-name="Standard">
      <style:text-properties fo:font-size="16pt" officeooo:rsid="00185221" officeooo:paragraph-rsid="00185221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c3b95"/>
    </style:style>
    <style:style style:name="T3" style:family="text">
      <style:text-properties officeooo:rsid="001dd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' Munachino</text:span> (little monk) Italie</text:p>
      <text:p text:style-name="P1"/>
      <text:p text:style-name="P1"/>
      <text:p text:style-name="P4">Figlia mia mo jesce o ballo</text:p>
      <text:p text:style-name="P4">Mamma, mamma nun pozzo asci</text:p>
      <text:p text:style-name="P4">Figlia mia pecché pecché ?</text:p>
      <text:p text:style-name="P4">Je nun pozzo accumparè</text:p>
      <text:p text:style-name="P4">E dimme che te manca</text:p>
      <text:p text:style-name="P4">A me me manca la vesticciola</text:p>
      <text:p text:style-name="P4">Chill'o monaco sentette e a vesticciola le facette…</text:p>
      <text:p text:style-name="P4"/>
      <text:p text:style-name="P4">E dimme che vuo cchiu</text:p>
      <text:p text:style-name="P4">Je mo voglio o nnammurato</text:p>
      <text:p text:style-name="P4">Chill'o monaco sentette e 'nnammurato se facette</text:p>
      <text:p text:style-name="P4">E a mamma tutta priata a vist'a figlia ncannaccata</text:p>
      <text:p text:style-name="P4">E a mamma tutta priata a vist'a figlia cu o nnammurato</text:p>
      <text:p text:style-name="P1"/>
      <text:p text:style-name="P1"/>
      <text:p text:style-name="P5">Phonétique :</text:p>
      <text:p text:style-name="P1"/>
      <text:p text:style-name="P6">è filia mia mo yècho ballè</text:p>
      <text:p text:style-name="P6">Mamma mamanoun possoachi</text:p>
      <text:p text:style-name="P6">Filia mia paké paké</text:p>
      <text:p text:style-name="P6">Ja noun patsa coumparè</text:p>
      <text:p text:style-name="P6">è dimma cata manc' <text:span text:style-name="T3">ou</text:span>è dimma cata manca</text:p>
      <text:p text:style-name="P6">A mèma manca vestitchio<text:span text:style-name="T3">la</text:span> <text:span text:style-name="T3">(nèkatsè, èchkapabèl, sotamila, rètchibeta, oudanbel)</text:span></text:p>
      <text:p text:style-name="P6">killo monaca santètéa vestitchiola la fachèt (bis)</text:p>
      <text:p text:style-name="P6"/>
      <text:p text:style-name="P8">è dimma ka voua kiou è dimma ka voua kiou</text:p>
      <text:p text:style-name="P8">Yé mo volio namourato</text:p>
      <text:p text:style-name="P7">killo monaca santètéa <text:span text:style-name="T2">namourato s</text:span>a fachèt <text:span text:style-name="T2">(Bis)</text:span></text:p>
      <text:p text:style-name="P8">èa mam touta pria èa mam touta pria a vista filia ncanacata</text:p>
      <text:p text:style-name="P8">èa mam touta pria èa mam touta pria a vista filia namoura</text:p>
      <text:p text:style-name="P9"/>
      <text:p text:style-name="P1"/>
      <text:p text:style-name="P1"/>
      <text:p text:style-name="P1"/>
      <text:p text:style-name="P1"/>
      <text:p text:style-name="P3">Dear daughter, the day of the dance has come</text:p>
      <text:p text:style-name="P3">Mama, mama I can't go</text:p>
      <text:p text:style-name="P3">Why my dearest ?</text:p>
      <text:p text:style-name="P3">I won't cut a fine figure</text:p>
      <text:p text:style-name="P3">Tell me what you need.</text:p>
      <text:p text:style-name="P3">I need a dress</text:p>
      <text:p text:style-name="P3">The monk heard that and gave her the dress,,,</text:p>
      <text:p text:style-name="P3">Tell me what more you need ?</text:p>
      <text:p text:style-name="P3">Now I want a lover</text:p>
      <text:p text:style-name="P3">The monk heard that and became her lover</text:p>
      <text:p text:style-name="P3">And the mother with great pride saw her daughter dressed up</text:p>
      <text:p text:style-name="P3">And the mother with great pride saw her daughter with a l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623cm" fo:margin-left="0.847cm" fo:margin-right="0.6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9:40:11.831371719</meta:creation-date>
    <dc:date>2016-07-15T23:58:30.771383026</dc:date>
    <meta:editing-duration>PT1H10M9S</meta:editing-duration>
    <meta:editing-cycles>6</meta:editing-cycles>
    <meta:generator>LibreOffice/4.2.8.2$Linux_x86 LibreOffice_project/420m0$Build-2</meta:generator>
    <meta:document-statistic meta:table-count="0" meta:image-count="0" meta:object-count="0" meta:page-count="1" meta:paragraph-count="38" meta:word-count="254" meta:character-count="1321" meta:non-whitespace-character-count="1105"/>
  </office:meta>
</office:document-meta>
</file>