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5221" officeooo:paragraph-rsid="00185221"/>
    </style:style>
    <style:style style:name="P2" style:family="paragraph" style:parent-style-name="Standard">
      <style:paragraph-properties fo:text-align="center" style:justify-single-word="false"/>
      <style:text-properties officeooo:rsid="00185221" officeooo:paragraph-rsid="00185221"/>
    </style:style>
    <style:style style:name="P3" style:family="paragraph" style:parent-style-name="Standard">
      <style:text-properties fo:font-size="8pt" officeooo:rsid="00185221" officeooo:paragraph-rsid="00185221" style:font-size-asian="8pt" style:font-size-complex="8pt"/>
    </style:style>
    <style:style style:name="P4" style:family="paragraph" style:parent-style-name="Standard">
      <style:text-properties fo:font-size="17pt" officeooo:rsid="001ac02c" officeooo:paragraph-rsid="001ac02c" style:font-size-asian="17pt" style:font-size-complex="17pt"/>
    </style:style>
    <style:style style:name="P5" style:family="paragraph" style:parent-style-name="Standard">
      <style:text-properties fo:font-size="17pt" officeooo:rsid="001ac02c" officeooo:paragraph-rsid="001c3b95" style:font-size-asian="17pt" style:font-size-complex="17pt"/>
    </style:style>
    <style:style style:name="P6" style:family="paragraph" style:parent-style-name="Standard">
      <style:text-properties fo:font-size="17pt" officeooo:rsid="001ac02c" officeooo:paragraph-rsid="001f4293" style:font-size-asian="17pt" style:font-size-complex="17pt"/>
    </style:style>
    <style:style style:name="P7" style:family="paragraph" style:parent-style-name="Standard">
      <style:text-properties fo:font-size="17pt" officeooo:rsid="001c3b95" officeooo:paragraph-rsid="001c3b95" style:font-size-asian="17pt" style:font-size-complex="17pt"/>
    </style:style>
    <style:style style:name="P8" style:family="paragraph" style:parent-style-name="Standard">
      <style:text-properties fo:font-size="17pt" officeooo:rsid="00185221" officeooo:paragraph-rsid="00185221" style:font-size-asian="17pt" style:font-size-complex="17pt"/>
    </style:style>
    <style:style style:name="P9" style:family="paragraph" style:parent-style-name="Standard">
      <style:text-properties fo:font-size="17pt" officeooo:rsid="001ac02c" officeooo:paragraph-rsid="001ac02c" style:font-size-asian="17pt" style:font-size-complex="17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1c3b95"/>
    </style:style>
    <style:style style:name="T3" style:family="text">
      <style:text-properties officeooo:rsid="001dd179"/>
    </style:style>
    <style:style style:name="T4" style:family="text">
      <style:text-properties officeooo:rsid="001f42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O' Munachino</text:span> (little monk) Italie</text:p>
      <text:p text:style-name="P1"/>
      <text:p text:style-name="P4">è filia mia mo yècho ballè</text:p>
      <text:p text:style-name="P4">Mamma mamanoun po<text:span text:style-name="T4">t</text:span>sachi</text:p>
      <text:p text:style-name="P4">Filia mia paké paké</text:p>
      <text:p text:style-name="P4">Ja noun patsa coumparè</text:p>
      <text:p text:style-name="P4">è dimma cata manc' <text:span text:style-name="T3">ou</text:span>è dimma cata manca</text:p>
      <text:p text:style-name="P4">A mèma manca vestitchio<text:span text:style-name="T3">l</text:span></text:p>
      <text:p text:style-name="P4">killo monaca santètéa vestitchiola la fachèt (bis)</text:p>
      <text:p text:style-name="P4"/>
      <text:p text:style-name="P4"><text:tab/>...</text:p>
      <text:p text:style-name="P6"><text:tab/>A mèma manca <text:span text:style-name="T3">likatsèt</text:span></text:p>
      <text:p text:style-name="P6"><text:tab/>killo monaca santètéa <text:span text:style-name="T3">likatsèt</text:span>a la fachèt (bis)</text:p>
      <text:p text:style-name="P6"/>
      <text:p text:style-name="P6"><text:tab/>…</text:p>
      <text:p text:style-name="P6"><text:tab/>A mèma manc’ <text:s/><text:span text:style-name="T3">èchkapabèl</text:span></text:p>
      <text:p text:style-name="P6"><text:tab/>killo monaca santètéa <text:span text:style-name="T3">èchkapabèla</text:span> la fachèt (bis)</text:p>
      <text:p text:style-name="P4"/>
      <text:p text:style-name="P4"><text:tab/>…</text:p>
      <text:p text:style-name="P6"><text:tab/>A mèma manca <text:s/><text:span text:style-name="T3">sotami</text:span></text:p>
      <text:p text:style-name="P6"><text:tab/>killo monaca santètéa <text:span text:style-name="T3">sotamina</text:span> la fachèt (bis)</text:p>
      <text:p text:style-name="P6"/>
      <text:p text:style-name="P6"><text:tab/>…</text:p>
      <text:p text:style-name="P6"><text:tab/>A mèma manca <text:s/><text:span text:style-name="T3">oudanbel</text:span></text:p>
      <text:p text:style-name="P6"><text:tab/>killo monaca santètéa <text:span text:style-name="T3">oudanbela</text:span> la fachèt (bis)</text:p>
      <text:p text:style-name="P6"/>
      <text:p text:style-name="P7">è dimma ka voua kiou è dimma ka voua kiou</text:p>
      <text:p text:style-name="P7">Yé mo volio namourato</text:p>
      <text:p text:style-name="P5">killo monaca santètéa <text:span text:style-name="T2">namourato s</text:span>a fachèt <text:span text:style-name="T2">(Bis)</text:span></text:p>
      <text:p text:style-name="P7">èa mam touta pria èa mam touta pria a vista filia ncanacata</text:p>
      <text:p text:style-name="P7">èa mam touta pria èa mam touta pria a vista filia namoura</text:p>
      <text:p text:style-name="P8"/>
      <text:p text:style-name="P1"/>
      <text:p text:style-name="P1"/>
      <text:p text:style-name="P1"/>
      <text:p text:style-name="P1"/>
      <text:p text:style-name="P3">Dear daughter, the day of the dance has come</text:p>
      <text:p text:style-name="P3">Mama, mama I can't go</text:p>
      <text:p text:style-name="P3">Why my dearest ?</text:p>
      <text:p text:style-name="P3">I won't cut a fine figure</text:p>
      <text:p text:style-name="P3">Tell me what you need.</text:p>
      <text:p text:style-name="P3">I need a dress</text:p>
      <text:p text:style-name="P3">The monk heard that and gave her the dress,,,</text:p>
      <text:p text:style-name="P3">Tell me what more you need ?</text:p>
      <text:p text:style-name="P3">Now I want a lover</text:p>
      <text:p text:style-name="P3">The monk heard that and became her lover</text:p>
      <text:p text:style-name="P3">And the mother with great pride saw her daughter dressed up</text:p>
      <text:p text:style-name="P3">And the mother with great pride saw her daughter with a lov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623cm" fo:margin-left="1.693cm" fo:margin-right="0.6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09:40:11.831371719</meta:creation-date>
    <dc:date>2016-09-22T17:56:29.651670666</dc:date>
    <meta:editing-duration>PT1H18M35S</meta:editing-duration>
    <meta:editing-cycles>8</meta:editing-cycles>
    <meta:generator>LibreOffice/5.1.4.2$Linux_x86 LibreOffice_project/10m0$Build-2</meta:generator>
    <meta:print-date>2016-09-22T17:56:24.676001993</meta:print-date>
    <meta:document-statistic meta:table-count="0" meta:image-count="0" meta:object-count="0" meta:page-count="1" meta:paragraph-count="37" meta:word-count="219" meta:character-count="1148" meta:non-whitespace-character-count="951"/>
  </office:meta>
</office:document-meta>
</file>