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style:font-name="Verdana" fo:font-size="16pt" fo:font-weight="normal" officeooo:rsid="0014ba82" officeooo:paragraph-rsid="0014ba82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Verdana" fo:font-size="16pt" fo:font-weight="normal" officeooo:rsid="0014ba82" officeooo:paragraph-rsid="0015cd82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Verdana" fo:font-size="16pt" fo:font-weight="normal" officeooo:rsid="0014ba82" officeooo:paragraph-rsid="001692bb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Verdana" fo:font-size="16pt" officeooo:rsid="0015cd82" officeooo:paragraph-rsid="0015cd82" style:font-size-asian="14pt" style:font-size-complex="16pt"/>
    </style:style>
    <style:style style:name="P10" style:family="paragraph" style:parent-style-name="Standard">
      <style:text-properties style:font-name="Verdana" fo:font-size="16pt" officeooo:rsid="00185cb7" officeooo:paragraph-rsid="00185cb7" style:font-size-asian="14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2" style:family="paragraph" style:parent-style-name="Standard">
      <style:text-properties fo:font-size="20pt" style:font-size-asian="20pt" style:font-size-complex="20pt"/>
    </style:style>
    <style:style style:name="P13" style:family="paragraph" style:parent-style-name="Standard">
      <style:text-properties fo:font-size="20pt" officeooo:paragraph-rsid="001aa9db" style:font-size-asian="20pt" style:font-size-complex="20pt"/>
    </style:style>
    <style:style style:name="P14" style:family="paragraph" style:parent-style-name="Standard">
      <style:text-properties style:font-name="Verdana" fo:font-size="16pt" officeooo:rsid="00185cb7" officeooo:paragraph-rsid="001aa9db" style:font-size-asian="14pt" style:font-size-complex="16pt"/>
    </style:style>
    <style:style style:name="T1" style:family="text">
      <style:text-properties officeooo:rsid="0015cd82"/>
    </style:style>
    <style:style style:name="T2" style:family="text">
      <style:text-properties officeooo:rsid="001aa9db"/>
    </style:style>
    <style:style style:name="T3" style:family="text">
      <style:text-properties fo:font-size="18pt" officeooo:rsid="001aa9db" style:font-size-asian="15.75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ngeur De Lune</text:p>
      <text:p text:style-name="P2"/>
      <text:p text:style-name="P6">TIMARAYESH ROUKAMI MITCHTAYA-A KRIER</text:p>
      <text:p text:style-name="P6">VTIM NATIé <text:span text:style-name="T1">TVOIYE OUM BRODIETTE MITCHATYA-A NIEBIER<text:tab/><text:tab/><text:tab/><text:tab/><text:tab/><text:tab/><text:tab/>2X</text:span></text:p>
      <text:p text:style-name="P7">VTIM NATIé <text:span text:style-name="T1">TVOIYE OUM BRODIETTE AMIT CHTI-IV NIEBESSA-AR</text:span></text:p>
      <text:p text:style-name="P7">VTIM NATIé <text:span text:style-name="T1">TVOIYE OUM BRODIETTE NO LITICHE</text:span></text:p>
      <text:p text:style-name="Standard"><text:tab/><text:tab/><text:tab/><text:tab/><text:tab/></text:p>
      <text:p text:style-name="P3">la, la, la….. <text:s text:c="8"/><text:span text:style-name="T3">4X</text:span></text:p>
      <text:p text:style-name="P3"/>
      <text:p text:style-name="P7">TIMARAYESH ROUKAMI MITCHTAYA-A KRIER</text:p>
      <text:p text:style-name="P9">PRAKLINIA YA SOUDJ BOU CHTO <text:s/>NAZEM LIOU BRASSA YET</text:p>
      <text:p text:style-name="P8">VTIM NATIé <text:span text:style-name="T1">TVOIYE OUM BRODIETTE AMIT CHTI-IV NIEBiESSA-AR</text:span></text:p>
      <text:p text:style-name="P8">VTIM NATIé <text:span text:style-name="T1">TVOIYE OUM BRODIETTE NO LITICHE</text:span></text:p>
      <text:p text:style-name="P14">la la la …… <text:s/><text:tab/><text:tab/><text:tab/><text:span text:style-name="T2">4X</text:span></text:p>
      <text:p text:style-name="P14"/>
      <text:p text:style-name="P14"><text:span text:style-name="T2">Reprise complete : </text:span>( pas de bis / pas de coupure )</text:p>
      <text:p text:style-name="P14"/>
      <text:p text:style-name="P14"/>
      <text:p text:style-name="P10"/>
      <text:p text:style-name="P13">Ti makhayèsh roukami, mit chtaya a kry èkh</text:p>
      <text:p text:style-name="P13">V'timnatié, tvoï oum brodièt, mit chtaya a niébié</text:p>
      <text:p text:style-name="P13">V'timnatié, tvoï oum brodièt, a mit chti v'niébiéssakh</text:p>
      <text:p text:style-name="P13">V'timnatié, tvoï oum brodièt no litish</text:p>
      <text:p text:style-name="P1">Ti makhayèsh roukami, mit chtaya a kry èkh</text:p>
      <text:p text:style-name="P1">Prakli nia ya soudjbou, chto na zièmliou brassayèt</text:p>
      <text:p text:style-name="P1">V'timnatié, tvoï oum brodièt, a mit chti v'niébiéssakh</text:p>
      <text:p text:style-name="P1">V'timnatié, tvoï oum brodièt no litish</text:p>
      <text:p text:style-name="P4"/>
      <text:p text:style-name="P4"/>
      <text:p text:style-name="P5">La nuit tombe</text:p>
      <text:p text:style-name="P5">Et tes rêves rejoignent le ciel</text:p>
      <text:p text:style-name="P5">Les yeux fermés</text:p>
      <text:p text:style-name="P5">L'esprit vole</text:p>
      <text:p text:style-name="P5">Et tu rêves d'ailes</text:p>
      <text:p text:style-name="P5">Et du noir de la nuit</text:p>
      <text:p text:style-name="P5">S'accrochent des ailes à ton rêve</text:p>
      <text:p text:style-name="P5">Tu t'envoles</text:p>
      <text:p text:style-name="P5">Et deviens</text:p>
      <text:p text:style-name="P5">Mangeur de Lu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7cm" fo:margin-right="0.9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6:44:35.450745000</meta:creation-date>
    <meta:print-date>2015-12-02T17:21:25.534000000</meta:print-date>
    <meta:editing-duration>P11DT12H6S</meta:editing-duration>
    <dc:date>2015-12-02T17:32:05.294000000</dc:date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31" meta:word-count="176" meta:character-count="1040" meta:non-whitespace-character-count="870"/>
  </office:meta>
</office:document-meta>
</file>