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6c18d" officeooo:paragraph-rsid="0006c18d" style:font-size-asian="16pt" style:font-size-complex="16pt"/>
    </style:style>
    <style:style style:name="P2" style:family="paragraph" style:parent-style-name="Standard">
      <style:text-properties fo:font-size="16pt" officeooo:paragraph-rsid="00089d90" style:font-size-asian="16pt" style:font-size-complex="16pt"/>
    </style:style>
    <style:style style:name="P3" style:family="paragraph" style:parent-style-name="Standard">
      <style:text-properties fo:font-size="16pt" officeooo:rsid="00089d90" officeooo:paragraph-rsid="00089d90" style:font-size-asian="16pt" style:font-size-complex="16pt"/>
    </style:style>
    <style:style style:name="T1" style:family="text">
      <style:text-properties officeooo:rsid="00089d90"/>
    </style:style>
    <style:style style:name="T2" style:family="text">
      <style:text-properties officeooo:rsid="0009b4e8"/>
    </style:style>
    <style:style style:name="T3" style:family="text">
      <style:text-properties fo:font-size="8pt" officeooo:rsid="000adfe3" style:font-size-asian="8pt" style:font-size-complex="8pt"/>
    </style:style>
    <style:style style:name="T4" style:family="text">
      <style:text-properties officeooo:rsid="000c9a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<text:span text:style-name="T4">e</text:span>ncantada <text:span text:style-name="T3">Occitan</text:span></text:p>
      <text:p text:style-name="Standard"/>
      <text:p text:style-name="P2">Patapim, <text:span text:style-name="T2">p</text:span>atapam, <text:span text:style-name="T2">n</text:span>on sèi d'on ei sortida, </text:p>
      <text:p text:style-name="P2">Non m'a pas briga espiat, E m'èi pergut suu pic, E la hami e la set. </text:p>
      <text:p text:style-name="P2">Patapim, Patapam, Non sèi çò qui m'arriba, </text:p>
      <text:p text:style-name="P2">E shens nada pieitat, Que'n va lo son camin, Que camina tot dret. </text:p>
      <text:p text:style-name="P2"/>
      <text:p text:style-name="P2">Non sèi pas lo son nom, Tà jo qu'ei l'Encantada, </text:p>
      <text:p text:style-name="P2">Tà la véder passar, Jo que'm hiqui ací, Tot matin a l'argueit, </text:p>
      <text:p text:style-name="P2">Non sèi pas lo son nom, Tà jo qu'ei l'Encantada, </text:p>
      <text:p text:style-name="P2">Non hèi pas qu'i pensar E la nueit e lo dia E lo dia e la nueit. </text:p>
      <text:p text:style-name="P2"/>
      <text:p text:style-name="P2"><text:span text:style-name="T1">Ref.<text:tab/></text:span>Jo tostemps qu'avi sabut </text:p>
      <text:p text:style-name="P2"><text:tab/>E díser non e díser adiu, </text:p>
      <text:p text:style-name="P2"><text:tab/>Jo jamei n'avi volut, </text:p>
      <text:p text:style-name="P2"><text:tab/>Jamei pregar òmi ni Diu, </text:p>
      <text:p text:style-name="P2"/>
      <text:p text:style-name="P2"><text:tab/>Ara qu'ei plegat lo jolh, </text:p>
      <text:p text:style-name="P2"><text:tab/>Dehens la gleisa capbaishat, </text:p>
      <text:p text:style-name="P2"><text:tab/>Tà mendicar çò qui voi, </text:p>
      <text:p text:style-name="P2"><text:tab/>Aledar au son costat. </text:p>
      <text:p text:style-name="P2"/>
      <text:p text:style-name="P3"><text:tab/>Palalay lalalayro (2X)</text:p>
      <text:p text:style-name="P3"><text:tab/>Palalay lalalay lalalay lalalay lalalay lalalay</text:p>
      <text:p text:style-name="P3"><text:tab/>Palalay lalalayro (2X)</text:p>
      <text:p text:style-name="P3"><text:tab/>Palalay lalalay lalalay lala lalalay</text:p>
      <text:p text:style-name="P3"><text:tab/></text:p>
      <text:p text:style-name="P2"/>
      <text:p text:style-name="P2">De la tèrra o deu cèu, Tau com la periclada, </text:p>
      <text:p text:style-name="P2">E tot a capvirat, Arren non serà mei, Non jamei com avans, </text:p>
      <text:p text:style-name="P2">Ni lo hred de la nèu, Ni lo verd de la prada, </text:p>
      <text:p text:style-name="P2">Ni lo cant d'un mainat, Ni l'anar deu sorelh Qui hè córrer los ans. </text:p>
      <text:p text:style-name="P2"/>
      <text:p text:style-name="P2">Non sèi pas lo son nom, Tà jo qu'ei l'Encantada, </text:p>
      <text:p text:style-name="P2">E si n'ei pas tà uei, Tà doman qu'ei segur, Que l'anirèi parlar, </text:p>
      <text:p text:style-name="P2">Non sèi pas lo son nom, Tà jo qu'ei l'Encantada, </text:p>
      <text:p text:style-name="P2">Doman que'u diserèi, Dinca ací qu'èi viscut Sonque tà v'encontrar. </text:p>
      <text:p text:style-name="P2"/>
      <text:p text:style-name="P3">Re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51:22.109000000</meta:creation-date>
    <dc:date>2018-11-22T19:10:04.856000000</dc:date>
    <meta:editing-duration>PT35M16S</meta:editing-duration>
    <meta:editing-cycles>5</meta:editing-cycles>
    <meta:generator>LibreOffice/6.0.6.2$Windows_X86_64 LibreOffice_project/0c292870b25a325b5ed35f6b45599d2ea4458e77</meta:generator>
    <meta:print-date>2018-11-22T19:09:22.842000000</meta:print-date>
    <meta:document-statistic meta:table-count="0" meta:image-count="0" meta:object-count="0" meta:page-count="1" meta:paragraph-count="31" meta:word-count="241" meta:character-count="1261" meta:non-whitespace-character-count="1014"/>
  </office:meta>
</office:document-meta>
</file>