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65BEFE37CCD98E2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officeooo:paragraph-rsid="0015bb9a" style:font-size-asian="16pt" style:font-size-complex="16pt"/>
    </style:style>
    <style:style style:name="P4" style:family="paragraph" style:parent-style-name="Standard">
      <style:text-properties fo:font-size="16pt" officeooo:rsid="0015fd13" officeooo:paragraph-rsid="0015fd13" style:font-size-asian="16pt" style:font-size-complex="16pt"/>
    </style:style>
    <style:style style:name="P5" style:family="paragraph" style:parent-style-name="Standard">
      <style:text-properties fo:font-size="16pt" officeooo:paragraph-rsid="00176daf" style:font-size-asian="16pt" style:font-size-complex="16pt"/>
    </style:style>
    <style:style style:name="P6" style:family="paragraph" style:parent-style-name="Standard">
      <style:text-properties fo:font-size="16pt" officeooo:paragraph-rsid="0019d561" style:font-size-asian="16pt" style:font-size-complex="16pt"/>
    </style:style>
    <style:style style:name="P7" style:family="paragraph" style:parent-style-name="Standard">
      <style:text-properties fo:font-size="16pt" officeooo:rsid="0019d561" officeooo:paragraph-rsid="0019d561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5bb9a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5bb9a" style:font-size-asian="10pt" style:font-size-complex="10pt"/>
    </style:style>
    <style:style style:name="T5" style:family="text">
      <style:text-properties fo:font-size="10pt" officeooo:rsid="001b6270" style:font-size-asian="10pt" style:font-size-complex="10pt"/>
    </style:style>
    <style:style style:name="T6" style:family="text">
      <style:text-properties fo:font-size="10pt" officeooo:rsid="001e6a97" style:font-size-asian="10pt" style:font-size-complex="10pt"/>
    </style:style>
    <style:style style:name="T7" style:family="text">
      <style:text-properties officeooo:rsid="0015bb9a"/>
    </style:style>
    <style:style style:name="T8" style:family="text">
      <style:text-properties officeooo:rsid="0015fd13"/>
    </style:style>
    <style:style style:name="T9" style:family="text">
      <style:text-properties officeooo:rsid="00176daf"/>
    </style:style>
    <style:style style:name="T10" style:family="text">
      <style:text-properties officeooo:rsid="0019d561"/>
    </style:style>
    <style:style style:name="T11" style:family="text">
      <style:text-properties officeooo:rsid="001a41f6"/>
    </style:style>
    <style:style style:name="T12" style:family="text">
      <style:text-properties officeooo:rsid="001b6270"/>
    </style:style>
    <style:style style:name="T13" style:family="text">
      <style:text-properties officeooo:rsid="001ca982"/>
    </style:style>
    <style:style style:name="T14" style:family="text">
      <style:text-properties officeooo:rsid="001fa836"/>
    </style:style>
    <style:style style:name="T15" style:family="text">
      <style:text-properties officeooo:rsid="00205c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L</text:span><text:span text:style-name="T1">i ma weesu </text:span><text:span text:style-name="T4">Sénégal </text:span><text:span text:style-name="T5">(Wolof)</text:span><text:span text:style-name="T4"> -</text:span><text:span text:style-name="T3"> Youssou </text:span><text:span text:style-name="T6">N</text:span><text:span text:style-name="T3">'dour</text:span></text:p>
      <text:p text:style-name="P1"/>
      <text:p text:style-name="P2"><text:span text:style-name="T8">Ref : </text:span><text:span text:style-name="T7">L</text:span>i ma d<text:span text:style-name="T7">o</text:span>und<text:span text:style-name="T7">ê</text:span>, li ma w<text:span text:style-name="T7">ê</text:span>s<text:span text:style-name="T7">so</text:span>u</text:p>
      <text:p text:style-name="P2"><text:tab/><text:span text:style-name="T11">D</text:span>ey d<text:span text:style-name="T7">è</text:span>ll<text:span text:style-name="T7">o</text:span>us<text:span text:style-name="T7">ê</text:span>, m<text:span text:style-name="T7">è</text:span>l ni s<text:span text:style-name="T7">ê</text:span>t<text:span text:style-name="T7">o</text:span>u</text:p>
      <text:p text:style-name="P3"><text:tab/><text:span text:style-name="T12">L</text:span>i ma d<text:span text:style-name="T7">o</text:span>und<text:span text:style-name="T7">ê</text:span>, li ma w<text:span text:style-name="T7">ê</text:span>s<text:span text:style-name="T7">so</text:span>u</text:p>
      <text:p text:style-name="P3"><text:tab/><text:span text:style-name="T12">D</text:span>ey d<text:span text:style-name="T7">è</text:span>ll<text:span text:style-name="T7">o</text:span>us<text:span text:style-name="T7">ê</text:span>, m<text:span text:style-name="T7">è</text:span>l ni s<text:span text:style-name="T7">ê</text:span>t<text:span text:style-name="T7">o</text:span>u</text:p>
      <text:p text:style-name="P3"/>
      <text:p text:style-name="P2"><text:span text:style-name="T7">Sê</text:span>tal l<text:span text:style-name="T7">è</text:span>g l<text:span text:style-name="T7">è</text:span>g ma g<text:span text:style-name="T7">ê</text:span>s<text:span text:style-name="T7">so</text:span>u, <text:span text:style-name="T7">t</text:span>c<text:span text:style-name="T7">h</text:span>i li ma w<text:span text:style-name="T7">ês</text:span>s<text:span text:style-name="T7">o</text:span>u</text:p>
      <text:p text:style-name="P3"><text:span text:style-name="T12">L</text:span><text:span text:style-name="T7">è</text:span>g l<text:span text:style-name="T7">è</text:span>g ma re<text:span text:style-name="T7">tio</text:span>u, walla sa<text:span text:style-name="T8">kh</text:span> di b<text:span text:style-name="T7">â</text:span>k<text:span text:style-name="T7">o</text:span>u</text:p>
      <text:p text:style-name="P2"><text:span text:style-name="T12">F</text:span><text:span text:style-name="T7">o</text:span>u g<text:span text:style-name="T7">o</text:span>un<text:span text:style-name="T7">é</text:span> yi f<text:span text:style-name="T7">ê</text:span><text:span text:style-name="T9">k</text:span><text:span text:style-name="T7">i</text:span>, dama l<text:span text:style-name="T8">è</text:span>n di t<text:span text:style-name="T8">ê</text:span>t<text:span text:style-name="T8">è</text:span></text:p>
      <text:p text:style-name="P2"><text:span text:style-name="T12">W</text:span>a<text:span text:style-name="T8">kh</text:span> n<text:span text:style-name="T8">o</text:span>u ma n<text:span text:style-name="T8">êkhè</text:span>, ma b<text:span text:style-name="T8">â</text:span>ga l<text:span text:style-name="T8">ê</text:span>n <text:span text:style-name="T8">o</text:span></text:p>
      <text:p text:style-name="P2"/>
      <text:p text:style-name="P2"><text:span text:style-name="T12">D</text:span>a<text:span text:style-name="T8">b me</text:span>y, da<text:span text:style-name="T8">b me</text:span>y, da<text:span text:style-name="T8">b me</text:span>y d<text:span text:style-name="T8">è</text:span>ll<text:span text:style-name="T8">o</text:span>u g<text:span text:style-name="T8">o</text:span>un<text:span text:style-name="T8">è</text:span></text:p>
      <text:p text:style-name="P2"><text:span text:style-name="T12">M</text:span><text:span text:style-name="T8">è</text:span>l ni,m<text:span text:style-name="T8">è</text:span>l ni, m<text:span text:style-name="T8">è</text:span>l ni d<text:span text:style-name="T8">o</text:span>uma m<text:span text:style-name="T8">â</text:span>gg<text:span text:style-name="T8">è<text:tab/><text:tab/><text:tab/></text:span><text:span text:style-name="T11">(Bis)</text:span></text:p>
      <text:p text:style-name="P2"><text:span text:style-name="T12"><text:tab/>L</text:span><text:span text:style-name="T8">o</text:span>u ma g<text:span text:style-name="T8">uè</text:span>n di y<text:span text:style-name="T8">â</text:span>gg<text:span text:style-name="T8">e</text:span>, <text:span text:style-name="T8">khè</text:span>l ni m<text:span text:style-name="T8">è</text:span>l ni bank</text:p>
      <text:p text:style-name="P2"><text:span text:style-name="T12"><text:tab/>L</text:span><text:span text:style-name="T8">o</text:span>u ma g<text:span text:style-name="T8">uè</text:span>n di m<text:span text:style-name="T8">â</text:span>gg, dell<text:span text:style-name="T8">o</text:span>u t<text:span text:style-name="T8">o</text:span>uti tank</text:p>
      <text:p text:style-name="P2"/>
      <text:p text:style-name="P4">Ref.</text:p>
      <text:p text:style-name="P4"/>
      <text:p text:style-name="P2"><text:span text:style-name="T9">M</text:span>a ni <text:span text:style-name="T9">s</text:span><text:span text:style-name="T7">ê</text:span>tal l<text:span text:style-name="T7">è</text:span>g l<text:span text:style-name="T7">è</text:span>g ma g<text:span text:style-name="T7">ê</text:span>s<text:span text:style-name="T7">so</text:span>u, <text:span text:style-name="T7">t</text:span>c<text:span text:style-name="T7">h</text:span>i li ma w<text:span text:style-name="T7">ês</text:span>s<text:span text:style-name="T7">o</text:span>u</text:p>
      <text:p text:style-name="P5"><text:span text:style-name="T12">L</text:span><text:span text:style-name="T7">è</text:span>g l<text:span text:style-name="T7">è</text:span>g ma re<text:span text:style-name="T7">tio</text:span>u, walla sa<text:span text:style-name="T8">kh</text:span> di b<text:span text:style-name="T7">â</text:span>k<text:span text:style-name="T7">o</text:span>u</text:p>
      <text:p text:style-name="P5"><text:span text:style-name="T12">F</text:span><text:span text:style-name="T7">o</text:span>u g<text:span text:style-name="T7">o</text:span>un<text:span text:style-name="T7">é</text:span> yi f<text:span text:style-name="T7">ê</text:span><text:span text:style-name="T9">k</text:span><text:span text:style-name="T7">i</text:span>, dama l<text:span text:style-name="T8">è</text:span>n di t<text:span text:style-name="T8">ê</text:span>t<text:span text:style-name="T8">è</text:span></text:p>
      <text:p text:style-name="P5"><text:span text:style-name="T12">W</text:span>a<text:span text:style-name="T8">kh</text:span> n<text:span text:style-name="T8">o</text:span>u ma n<text:span text:style-name="T8">êkhè</text:span>, ma b<text:span text:style-name="T8">â</text:span>ga l<text:span text:style-name="T8">ê</text:span>n <text:span text:style-name="T8">o</text:span></text:p>
      <text:p text:style-name="P2"/>
      <text:p text:style-name="P5"><text:span text:style-name="T9">D</text:span>a<text:span text:style-name="T8">b me</text:span>y, da<text:span text:style-name="T8">b me</text:span>y, da<text:span text:style-name="T8">b me</text:span>y d<text:span text:style-name="T8">è</text:span>ll<text:span text:style-name="T8">o</text:span>u g<text:span text:style-name="T8">o</text:span>un<text:span text:style-name="T8">è</text:span></text:p>
      <text:p text:style-name="P5"><text:span text:style-name="T12">M</text:span><text:span text:style-name="T8">è</text:span>l ni,m<text:span text:style-name="T8">è</text:span>l ni, m<text:span text:style-name="T8">è</text:span>l ni, d<text:span text:style-name="T8">o</text:span>uma m<text:span text:style-name="T8">â</text:span>gg<text:span text:style-name="T13">e</text:span><text:span text:style-name="T8"><text:tab/><text:tab/><text:tab/></text:span><text:span text:style-name="T10">(Bis)</text:span></text:p>
      <text:p text:style-name="P5"><text:span text:style-name="T12">F</text:span><text:span text:style-name="T7">o</text:span>u g<text:span text:style-name="T7">o</text:span>un<text:span text:style-name="T7">é</text:span> yi f<text:span text:style-name="T7">ê</text:span><text:span text:style-name="T9">k</text:span><text:span text:style-name="T7">i</text:span>, dama l<text:span text:style-name="T8">è</text:span>n di t<text:span text:style-name="T8">ê</text:span>t<text:span text:style-name="T8">è</text:span></text:p>
      <text:p text:style-name="P5"><text:span text:style-name="T12">W</text:span>a<text:span text:style-name="T9">kh</text:span> <text:span text:style-name="T9">di</text:span> m<text:span text:style-name="T9">o</text:span>u ma n<text:span text:style-name="T8">êkhè</text:span> ma bégati</text:p>
      <text:p text:style-name="P5"/>
      <text:p text:style-name="P2"><text:span text:style-name="T12">L</text:span><text:span text:style-name="T9">ou</text:span> ma g<text:span text:style-name="T9">uè</text:span>n di <text:span text:style-name="T10">d</text:span>j<text:span text:style-name="T10">é</text:span>g<text:span text:style-name="T10">ué</text:span>, mel ni dama sor<text:span text:style-name="T10">ê</text:span></text:p>
      <text:p text:style-name="P2"><text:span text:style-name="T12">L</text:span><text:span text:style-name="T10">o</text:span>u ma g<text:span text:style-name="T15">u</text:span><text:span text:style-name="T10">è</text:span>na sor<text:span text:style-name="T10">ê</text:span>, g<text:span text:style-name="T10">uè</text:span>n di g<text:span text:style-name="T14">u</text:span>is li ma <text:span text:style-name="T10">d</text:span>j<text:span text:style-name="T12">ê</text:span>g<text:span text:style-name="T12">uè</text:span>woon</text:p>
      <text:p text:style-name="P6"><text:span text:style-name="T12"><text:tab/>L</text:span><text:span text:style-name="T10">o</text:span>u ma g<text:span text:style-name="T10">uè</text:span>n di yàgg<text:span text:style-name="T10">e</text:span>, <text:span text:style-name="T8">khè</text:span>l ni m<text:span text:style-name="T8">è</text:span>l ni bank</text:p>
      <text:p text:style-name="P6"><text:span text:style-name="T12"><text:tab/>L</text:span><text:span text:style-name="T8">o</text:span>u ma g<text:span text:style-name="T8">uè</text:span>n di m<text:span text:style-name="T8">â</text:span>gg, dell<text:span text:style-name="T8">o</text:span>u t<text:span text:style-name="T8">o</text:span>uti tank</text:p>
      <text:p text:style-name="P6"/>
      <text:p text:style-name="P7">Ref</text:p>
      <text:p text:style-name="P2"/>
      <text:p text:style-name="P6"><text:span text:style-name="T9">D</text:span>a<text:span text:style-name="T8">b me</text:span>y, da<text:span text:style-name="T8">b me</text:span>y, da<text:span text:style-name="T8">b me</text:span>y, d<text:span text:style-name="T8">è</text:span>ll<text:span text:style-name="T8">o</text:span>u g<text:span text:style-name="T8">o</text:span>un<text:span text:style-name="T8">è</text:span></text:p>
      <text:p text:style-name="P6"><text:span text:style-name="T12">M</text:span><text:span text:style-name="T8">è</text:span>l ni, m<text:span text:style-name="T8">è</text:span>l ni, m<text:span text:style-name="T8">è</text:span>l ni, d<text:span text:style-name="T8">o</text:span>uma m<text:span text:style-name="T8">â</text:span>gg<text:span text:style-name="T8">è<text:tab/><text:tab/><text:tab/></text:span><text:span text:style-name="T10">(Bis)</text:span></text:p>
      <text:p text:style-name="P6"/>
      <text:p text:style-name="P6"><text:span text:style-name="T10">Ref (3X)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hatch draw:name="Black_20_0_20_Degrees" draw:display-name="Black 0 Degrees" draw:style="single" draw:color="#000000" draw:distance="0.102cm" draw:rotation="0"/>
    <draw:fill-image draw:name="Painted_20_White" draw:display-name="Painted White" xlink:href="Pictures/10000000000002000000020065BEFE37CCD98E2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gradient-name="Pastel_20_Bouquet" draw:fill-hatch-name="Black_20_0_20_Degrees" draw:fill-image-name="Painted_20_Whit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 draw:fill-gradient-name="Pastel_20_Bouquet" draw:fill-hatch-name="Black_20_0_20_Degrees" draw:fill-image-name="Painted_20_White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6:27.391000000</meta:creation-date>
    <dc:date>2021-09-01T16:33:40.410000000</dc:date>
    <meta:editing-duration>PT1H14M22S</meta:editing-duration>
    <meta:editing-cycles>8</meta:editing-cycles>
    <meta:generator>LibreOffice/7.1.5.2$Windows_X86_64 LibreOffice_project/85f04e9f809797b8199d13c421bd8a2b025d52b5</meta:generator>
    <meta:print-date>2021-09-01T15:37:43.907000000</meta:print-date>
    <meta:document-statistic meta:table-count="0" meta:image-count="0" meta:object-count="0" meta:page-count="1" meta:paragraph-count="30" meta:word-count="223" meta:character-count="1027" meta:non-whitespace-character-count="821"/>
  </office:meta>
</office:document-meta>
</file>