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21e25" officeooo:paragraph-rsid="00136337"/>
    </style:style>
    <style:style style:name="P2" style:family="paragraph" style:parent-style-name="Standard">
      <style:paragraph-properties fo:text-align="center" style:justify-single-word="false"/>
      <style:text-properties fo:font-size="14pt" officeooo:rsid="00121e25" officeooo:paragraph-rsid="00136337" style:font-size-asian="14pt" style:font-size-complex="14pt"/>
    </style:style>
    <style:style style:name="P3" style:family="paragraph" style:parent-style-name="Standard">
      <style:text-properties fo:font-size="14pt" officeooo:rsid="00121e25" officeooo:paragraph-rsid="00121e25" style:font-size-asian="14pt" style:font-size-complex="14pt"/>
    </style:style>
    <style:style style:name="P4" style:family="paragraph" style:parent-style-name="Standard">
      <style:text-properties fo:font-size="14pt" officeooo:rsid="00121e25" officeooo:paragraph-rsid="00136337" style:font-size-asian="14pt" style:font-size-complex="14pt"/>
    </style:style>
    <style:style style:name="P5" style:family="paragraph" style:parent-style-name="Standard">
      <style:text-properties fo:font-size="14pt" officeooo:rsid="00136337" officeooo:paragraph-rsid="00136337" style:font-size-asian="14pt" style:font-size-complex="14pt"/>
    </style:style>
    <style:style style:name="P6" style:family="paragraph" style:parent-style-name="Standard">
      <style:text-properties fo:font-size="14pt" officeooo:rsid="00121e25" officeooo:paragraph-rsid="00121e25" style:font-size-asian="14pt" style:font-size-complex="14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12debb" style:font-size-asian="8pt" style:font-size-complex="8pt"/>
    </style:style>
    <style:style style:name="T3" style:family="text">
      <style:text-properties fo:font-size="8pt" officeooo:rsid="00136337" style:font-size-asian="8pt" style:font-size-complex="8pt"/>
    </style:style>
    <style:style style:name="T4" style:family="text">
      <style:text-properties officeooo:rsid="001363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 pas des rêveurs </text:p>
      <text:p text:style-name="P1"><text:span text:style-name="T3"><text:tab/><text:tab/><text:tab/><text:tab/><text:tab/><text:tab/><text:tab/>Texte</text:span><text:span text:style-name="T1"> : Elisabeth Soulas / </text:span><text:span text:style-name="T3">Musique : Abdelhak Lakraa</text:span></text:p>
      <text:p text:style-name="P3">Un pas et j'ai passé la frontière </text:p>
      <text:p text:style-name="P3">Le chemin est ouvert </text:p>
      <text:p text:style-name="P3">Un pas, la vieille vie est derrière </text:p>
      <text:p text:style-name="P3">Tant pis si on marche dans la poussière </text:p>
      <text:p text:style-name="P3">Là-bas, les routes sont pavées d'argent </text:p>
      <text:p text:style-name="P3">on n'a jamais ni faim ni soif, ni peur </text:p>
      <text:p text:style-name="P3">Oui je sais qu'il faut aller devant </text:p>
      <text:p text:style-name="P3">là-bas c'est sûr la vie pour moi sera meilleure </text:p>
      <text:p text:style-name="P3"/>
      <text:p text:style-name="P3"><text:s text:c="4"/>Et la vieille au dos cassé <text:span text:style-name="T4">e</text:span>t l'homme aux mains tordues </text:p>
      <text:p text:style-name="P3"><text:s text:c="4"/>prient les dieux des chemins desséchés </text:p>
      <text:p text:style-name="P3"><text:s text:c="4"/>pour le fils qu'ils ne verront plus </text:p>
      <text:p text:style-name="P3"/>
      <text:p text:style-name="P3">Un autre pas et je vais bientôt </text:p>
      <text:p text:style-name="P3">sentir le vent de l'océan </text:p>
      <text:p text:style-name="P3">Là-bas, tout là-bas au delà des flots </text:p>
      <text:p text:style-name="P3">les villes d'or scintillent au soleil levant </text:p>
      <text:p text:style-name="P3"/>
      <text:p text:style-name="P3"><text:s text:c="4"/>Et dans le village qui s'endort, la vieille au cœur brisé </text:p>
      <text:p text:style-name="P3"><text:s text:c="4"/>prie pour qu'aucun dieu étranger ne dévore </text:p>
      <text:p text:style-name="P3"><text:s text:c="4"/>les rêves des exilés </text:p>
      <text:p text:style-name="P3"/>
      <text:p text:style-name="P3"><text:span text:style-name="T4">Refrain :<text:tab/></text:span>Vole la poussière sous les pas légers des rêveurs </text:p>
      <text:p text:style-name="P3"><text:span text:style-name="T4"><text:tab/><text:tab/>D</text:span>ansent les enfants partis pour une vie meilleure </text:p>
      <text:p text:style-name="P4"><text:span text:style-name="T4"><text:tab/><text:tab/>R</text:span>ien ne peut arrêter le rythme fier des pas </text:p>
      <text:p text:style-name="P4"><text:tab/><text:tab/><text:span text:style-name="T4">D</text:span>e ceux qui ont refusé la misère, là-bas </text:p>
      <text:p text:style-name="P3"/>
      <text:p text:style-name="P3">Je marche dans les forêts <text:span text:style-name="T4">dans</text:span> les déserts </text:p>
      <text:p text:style-name="P3">et peu importe la couleur de mon chemin </text:p>
      <text:p text:style-name="P3">Je marche sur les cailloux dans les bruyères </text:p>
      <text:p text:style-name="P3">évitant les ravins </text:p>
      <text:p text:style-name="P3">Non, la route n'est jamais facile </text:p>
      <text:p text:style-name="P3">mais j'ai le cœur toujours léger </text:p>
      <text:p text:style-name="P3">Une fois sorti du bidonville </text:p>
      <text:p text:style-name="P3">tous les chemins s'en vont tout droit vers la beauté </text:p>
      <text:p text:style-name="P3"/>
      <text:p text:style-name="P5">Ref.</text:p>
      <text:p text:style-name="P3"/>
      <text:p text:style-name="P3">Un pas et j'ai passé la frontière </text:p>
      <text:p text:style-name="P3">Le chemin est ouvert </text:p>
      <text:p text:style-name="P3">Un pas, la vieille vie est derrière </text:p>
      <text:p text:style-name="P3">tant pis si on est tout recouvert de poussière </text:p>
      <text:p text:style-name="P3">Oui je sais qu'il faut aller de l'avant </text:p>
      <text:p text:style-name="P3">et tant pis si c'est encore loin </text:p>
      <text:p text:style-name="P3">Je marche, je suis debout je suis vivant </text:p>
      <text:p text:style-name="P3">je veux tenir mon avenir entre mes mains </text:p>
      <text:p text:style-name="P3"/>
      <text:p text:style-name="P5">Re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6cm" fo:margin-bottom="0.54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5T16:42:03.122069901</meta:creation-date>
    <dc:date>2018-03-27T13:56:43.752000000</dc:date>
    <meta:editing-duration>PT4M28S</meta:editing-duration>
    <meta:editing-cycles>5</meta:editing-cycles>
    <meta:generator>LibreOffice/6.0.2.1$Windows_X86_64 LibreOffice_project/f7f06a8f319e4b62f9bc5095aa112a65d2f3ac89</meta:generator>
    <meta:document-statistic meta:table-count="0" meta:image-count="0" meta:object-count="0" meta:page-count="1" meta:paragraph-count="42" meta:word-count="292" meta:character-count="1588" meta:non-whitespace-character-count="1262"/>
  </office:meta>
</office:document-meta>
</file>