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ans" fo:font-size="12pt" officeooo:rsid="000501fa" officeooo:paragraph-rsid="000501fa" style:font-size-asian="12pt" style:font-size-complex="12pt"/>
    </style:style>
    <style:style style:name="P2" style:family="paragraph" style:parent-style-name="Preformatted_20_Text">
      <style:text-properties style:font-name="Liberation Sans" officeooo:rsid="000501fa" officeooo:paragraph-rsid="000501fa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ans" officeooo:rsid="000501fa" officeooo:paragraph-rsid="000501fa"/>
    </style:style>
    <style:style style:name="P4" style:family="paragraph" style:parent-style-name="Preformatted_20_Text">
      <style:text-properties style:font-name="Liberation Sans" fo:font-size="9pt" officeooo:rsid="000501fa" officeooo:paragraph-rsid="000501fa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PEREGRINACION. Huella pampeana</text:p>
      <text:p text:style-name="P2"/>
      <text:p text:style-name="P2"/>
      <text:p text:style-name="P1">A la huella, a la huella,</text:p>
      <text:p text:style-name="P1">José y María,</text:p>
      <text:p text:style-name="P1">por las pampas heladas,</text:p>
      <text:p text:style-name="P1">cardos y ortigas.</text:p>
      <text:p text:style-name="P1"/>
      <text:p text:style-name="P1">A la huella, a la huella,</text:p>
      <text:p text:style-name="P1">cortando campo.</text:p>
      <text:p text:style-name="P1">No hay cobijo ni fonda;</text:p>
      <text:p text:style-name="P1">sigan andando.</text:p>
      <text:p text:style-name="P1"/>
      <text:p text:style-name="P1">Florecita del campo,</text:p>
      <text:p text:style-name="P1">clavel del aire,</text:p>
      <text:p text:style-name="P1">si ninguno te aloja,</text:p>
      <text:p text:style-name="P1">¿a dónde naces?</text:p>
      <text:p text:style-name="P1"/>
      <text:p text:style-name="P1">¿Dónde naces, florcita,</text:p>
      <text:p text:style-name="P1">que estás creciendo?</text:p>
      <text:p text:style-name="P1">Palomita asustada,</text:p>
      <text:p text:style-name="P1">grillo sin sueño.</text:p>
      <text:p text:style-name="P1"/>
      <text:p text:style-name="P1">A la huella, a la huella,</text:p>
      <text:p text:style-name="P1">José y María,</text:p>
      <text:p text:style-name="P1">con un Dios escondido,</text:p>
      <text:p text:style-name="P1">nadie sabía.</text:p>
      <text:p text:style-name="P1"/>
      <text:p text:style-name="P1">Instru</text:p>
      <text:p text:style-name="P1"/>
      <text:p text:style-name="P1">A la huella, a la huella</text:p>
      <text:p text:style-name="P1">los peregrinos.</text:p>
      <text:p text:style-name="P1">¡Préstenme una tapera</text:p>
      <text:p text:style-name="P1">para mi niño!</text:p>
      <text:p text:style-name="P1"/>
      <text:p text:style-name="P1">A la huella, a la huella,</text:p>
      <text:p text:style-name="P1">soles y lunas;</text:p>
      <text:p text:style-name="P1">dos ojitos de almendra,</text:p>
      <text:p text:style-name="P1">piel de aceituna.</text:p>
      <text:p text:style-name="P1"/>
      <text:p text:style-name="P1">¡Ay burrito del campo!</text:p>
      <text:p text:style-name="P1">¡Ay buey barcino!</text:p>
      <text:p text:style-name="P1">¡que mi niño ya viene,</text:p>
      <text:p text:style-name="P1">háganle sitio!</text:p>
      <text:p text:style-name="P1"/>
      <text:p text:style-name="P1">Un ranchito de quincha</text:p>
      <text:p text:style-name="P1">sólo me ampara;</text:p>
      <text:p text:style-name="P1">dos alientos amigos,</text:p>
      <text:p text:style-name="P1">la luna clara</text:p>
      <text:p text:style-name="P1"/>
      <text:p text:style-name="P1">A la huella, a la huella,</text:p>
      <text:p text:style-name="P1">José y María,</text:p>
      <text:p text:style-name="P1">con un dios escondido,</text:p>
      <text:p text:style-name="P1">nadie sabia.</text:p>
      <text:p text:style-name="P2"/>
      <text:p text:style-name="P2"/>
      <text:p text:style-name="P4">VOCABULARIO</text:p>
      <text:p text:style-name="P4">huella: (arg) sendero estrecho formado en un terreno por el paso del caballo o de la mula.</text:p>
      <text:p text:style-name="P4">tapera: (arg) vivienda humilde, abandonada o en muy mal estado.</text:p>
      <text:p text:style-name="P4">barcino: (arg) de color rojizo con manchas transversales oscuras.</text:p>
      <text:p text:style-name="P4">quincha (quechua): entramado de caña o bambú recubierto con bar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46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10-15T17:42:59.347417987</meta:print-date>
    <dc:date>2014-10-15T17:44:39.115100758</dc:date>
    <meta:document-statistic meta:table-count="0" meta:image-count="0" meta:object-count="0" meta:page-count="1" meta:paragraph-count="47" meta:word-count="194" meta:character-count="1079" meta:non-whitespace-character-count="932"/>
    <meta:generator>LibreOffice/4.2.6.3$Linux_x86 LibreOffice_project/420m0$Build-3</meta:generator>
  </office:meta>
</office:document-meta>
</file>