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8pt" officeooo:rsid="000c9eda" officeooo:paragraph-rsid="000c9eda" style:font-size-asian="15.75pt" style:font-size-complex="18pt"/>
    </style:style>
    <style:style style:name="P2" style:family="paragraph" style:parent-style-name="Standard">
      <style:text-properties style:font-name="Verdana" fo:font-size="18pt" officeooo:rsid="000c9eda" officeooo:paragraph-rsid="000d4923" style:font-size-asian="15.75pt" style:font-size-complex="18pt"/>
    </style:style>
    <style:style style:name="P3" style:family="paragraph" style:parent-style-name="Standard">
      <style:text-properties style:font-name="Verdana" fo:font-size="18pt" officeooo:rsid="000f0289" officeooo:paragraph-rsid="000f0289" style:font-size-asian="15.75pt" style:font-size-complex="18pt"/>
    </style:style>
    <style:style style:name="T1" style:family="text">
      <style:text-properties officeooo:rsid="000d4923"/>
    </style:style>
    <style:style style:name="T2" style:family="text">
      <style:text-properties officeooo:rsid="000f02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span text:style-name="T1">La peregrinacion</text:span></text:p>
      <text:p text:style-name="P1"/>
      <text:p text:style-name="P1">A la huell-a la huella, rosé i maria</text:p>
      <text:p text:style-name="P1">por las pampas héladas, cardos yorti_ga-as</text:p>
      <text:p text:style-name="P1"/>
      <text:p text:style-name="P1">a la hull-a la huella, cortando campo</text:p>
      <text:p text:style-name="P1">n<text:span text:style-name="T2">'</text:span> aîe cobirro ni fonda, sigan andando</text:p>
      <text:p text:style-name="P1"/>
      <text:p text:style-name="P1">florecita del campo, clabel del-a<text:span text:style-name="T2">ye</text:span>r<text:span text:style-name="T2">é</text:span></text:p>
      <text:p text:style-name="P1">si nine guno ti alora, a dondé nacesse</text:p>
      <text:p text:style-name="P1"/>
      <text:p text:style-name="P1">dondé nacesse, florcita, qui'esta craiciendo</text:p>
      <text:p text:style-name="P1">palomita sustada, grillo sin suénio</text:p>
      <text:p text:style-name="P1"/>
      <text:p text:style-name="P1">A la huell-a la huella, rosé i maria</text:p>
      <text:p text:style-name="P1">conne une dios escondito, nadiés abi-a-</text:p>
      <text:p text:style-name="P1"/>
      <text:p text:style-name="P1"><text:tab/><text:tab/><text:tab/>instru</text:p>
      <text:p text:style-name="P1"/>
      <text:p text:style-name="P1">A la huell-a la huella los pérégrinos</text:p>
      <text:p text:style-name="P1">préstenne moura tapéra para-mi-ni-nio-</text:p>
      <text:p text:style-name="P1"/>
      <text:p text:style-name="P1">A la huell-a la huella, solesse y lounasse</text:p>
      <text:p text:style-name="P1">dosse oritosse dialmendra, pielle dacei tuna</text:p>
      <text:p text:style-name="P1"/>
      <text:p text:style-name="P1">aille burrito del campo, aille bueille barcino</text:p>
      <text:p text:style-name="P1">qué mi ninio ya biéné, haganne lé sitios</text:p>
      <text:p text:style-name="P1"/>
      <text:p text:style-name="P3">oune ranchito dé quincha solo mi ampara</text:p>
      <text:p text:style-name="P3">dos alientos amigos, la louna clara</text:p>
      <text:p text:style-name="P1"/>
      <text:p text:style-name="P2">A la huell-a la huella, rosé i maria</text:p>
      <text:p text:style-name="P2">conne une dios escondito, nadiés abi-a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2T17:33:30.296000000</meta:creation-date>
    <dc:date>2015-12-02T18:09:51.276000000</dc:date>
    <meta:editing-duration>PT16M10S</meta:editing-duration>
    <meta:editing-cycles>2</meta:editing-cycles>
    <meta:generator>LibreOffice/5.0.1.2$Windows_x86 LibreOffice_project/81898c9f5c0d43f3473ba111d7b351050be20261</meta:generator>
    <meta:print-date>2015-12-02T17:57:13.951000000</meta:print-date>
    <meta:document-statistic meta:table-count="0" meta:image-count="0" meta:object-count="0" meta:page-count="1" meta:paragraph-count="22" meta:word-count="135" meta:character-count="805" meta:non-whitespace-character-count="687"/>
  </office:meta>
</office:document-meta>
</file>