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paragraph-rsid="0008a4c1" style:font-size-asian="20pt" style:font-size-complex="20pt"/>
    </style:style>
    <style:style style:name="P4" style:family="paragraph" style:parent-style-name="Standard">
      <style:text-properties fo:font-size="20pt" officeooo:paragraph-rsid="000a75cf" style:font-size-asian="20pt" style:font-size-complex="20pt"/>
    </style:style>
    <style:style style:name="P5" style:family="paragraph" style:parent-style-name="Standard">
      <style:text-properties fo:font-size="20pt" officeooo:paragraph-rsid="000a6af4" style:font-size-asian="20pt" style:font-size-complex="20pt"/>
    </style:style>
    <style:style style:name="P6" style:family="paragraph" style:parent-style-name="Standard">
      <style:text-properties fo:font-size="20pt" officeooo:rsid="000a75cf" officeooo:paragraph-rsid="000a75cf" style:font-size-asian="20pt" style:font-size-complex="20pt"/>
    </style:style>
    <style:style style:name="P7" style:family="paragraph" style:parent-style-name="Standard">
      <style:text-properties fo:font-size="20pt" officeooo:rsid="0008a4c1" officeooo:paragraph-rsid="0008a4c1" style:font-size-asian="20pt" style:font-size-complex="20pt"/>
    </style:style>
    <style:style style:name="P8" style:family="paragraph" style:parent-style-name="Standard">
      <style:text-properties fo:font-size="20pt" officeooo:rsid="0008a4c1" officeooo:paragraph-rsid="000bfd8e" style:font-size-asian="20pt" style:font-size-complex="20pt"/>
    </style:style>
    <style:style style:name="P9" style:family="paragraph" style:parent-style-name="Standard">
      <style:text-properties fo:font-size="20pt" officeooo:rsid="0008a4c1" officeooo:paragraph-rsid="0008a4c1" style:font-size-asian="20pt" style:font-size-complex="20pt"/>
    </style:style>
    <style:style style:name="T1" style:family="text">
      <style:text-properties officeooo:rsid="0008a4c1"/>
    </style:style>
    <style:style style:name="T2" style:family="text">
      <style:text-properties officeooo:rsid="000a6af4"/>
    </style:style>
    <style:style style:name="T3" style:family="text">
      <style:text-properties officeooo:rsid="000a75cf"/>
    </style:style>
    <style:style style:name="T4" style:family="text">
      <style:text-properties officeooo:rsid="000bfd8e"/>
    </style:style>
    <style:style style:name="T5" style:family="text">
      <style:text-properties officeooo:rsid="000d2cb5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0d4076"/>
    </style:style>
    <style:style style:name="T8" style:family="text">
      <style:text-properties officeooo:rsid="000e3d12"/>
    </style:style>
    <style:style style:name="T9" style:family="text">
      <style:text-properties officeooo:rsid="000f6d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La canzone del pescatore</text:span> <text:span text:style-name="T5">Phon</text:span></text:p>
      <text:p text:style-name="P1"/>
      <text:p text:style-name="Standard"/>
      <text:p text:style-name="P2">V<text:span text:style-name="T2">o</text:span>uri ad<text:span text:style-name="T2">è</text:span>ventar<text:span text:style-name="T2">è</text:span> p<text:span text:style-name="T2">èchè</text:span> d'oro <text:span text:style-name="T1">(Bis)</text:span></text:p>
      <text:p text:style-name="P3"><text:span text:style-name="T1">R</text:span>int<text:span text:style-name="T9">a</text:span> l<text:span text:style-name="T2">o</text:span>u mar<text:span text:style-name="T2">è</text:span> m<text:span text:style-name="T9">è</text:span> <text:span text:style-name="T2">djè</text:span>ss<text:span text:style-name="T2">è</text:span>a m<text:span text:style-name="T2">è</text:span>n<text:span text:style-name="T1">a(rè) (Bis)</text:span></text:p>
      <text:p text:style-name="P4"><text:span text:style-name="T2"><text:tab/><text:tab/><text:tab/><text:tab/>djè</text:span>ss<text:span text:style-name="T2">è</text:span>a m<text:span text:style-name="T2">è</text:span>n<text:span text:style-name="T1">arè</text:span></text:p>
      <text:p text:style-name="P2"/>
      <text:p text:style-name="P3">V<text:span text:style-name="T3">è</text:span>n<text:span text:style-name="T3">è</text:span>ss<text:span text:style-name="T3">è</text:span>o piscator<text:span text:style-name="T3">è</text:span> m<text:span text:style-name="T3">è</text:span> pes<text:span text:style-name="T2">h</text:span>cass<text:span text:style-name="T3">è</text:span> <text:span text:style-name="T1">(Bis)</text:span></text:p>
      <text:p text:style-name="P3"><text:span text:style-name="T1">R</text:span>int<text:span text:style-name="T3">a</text:span> na<text:span text:style-name="T2">k</text:span>ia n<text:span text:style-name="T3">è</text:span>ll<text:span text:style-name="T2">ouch</text:span>a m<text:span text:style-name="T9">è</text:span> m<text:span text:style-name="T3">è</text:span>tt<text:span text:style-name="T3">è(</text:span>ss<text:span text:style-name="T8">è)</text:span> <text:span text:style-name="T1">(Bis)</text:span></text:p>
      <text:p text:style-name="P5"><text:span text:style-name="T2"><text:tab/><text:tab/><text:tab/><text:tab/>ch</text:span>a m<text:span text:style-name="T8">è</text:span> m<text:span text:style-name="T8">è</text:span>tt<text:span text:style-name="T8">è</text:span>ss<text:span text:style-name="T8">è</text:span></text:p>
      <text:p text:style-name="P2"/>
      <text:p text:style-name="P3">V<text:span text:style-name="T3">è</text:span>n<text:span text:style-name="T3">è</text:span>ss<text:span text:style-name="T3">è</text:span> <text:s/>n<text:span text:style-name="T3">è</text:span>nna mia m<text:span text:style-name="T8">è</text:span> comprass<text:span text:style-name="T8">è</text:span> <text:span text:style-name="T1">(Bis)</text:span></text:p>
      <text:p text:style-name="P3"><text:span text:style-name="T1">R</text:span>inta lati <text:span text:style-name="T3">è</text:span>ll<text:span text:style-name="T7">o</text:span>u<text:span text:style-name="T3">ch</text:span>a m<text:span text:style-name="T9">è</text:span> fri<text:span text:style-name="T4">è(</text:span>ss<text:span text:style-name="T3">è)</text:span> <text:span text:style-name="T1">(Bis)</text:span></text:p>
      <text:p text:style-name="P4"><text:span text:style-name="T3"><text:tab/><text:tab/><text:tab/><text:tab/>ch</text:span>a m<text:span text:style-name="T9">è</text:span> fri<text:span text:style-name="T8">è</text:span>ss<text:span text:style-name="T3">è</text:span></text:p>
      <text:p text:style-name="P2"/>
      <text:p text:style-name="P3">Me vo<text:span text:style-name="T3">l</text:span>lio fà na casa mi<text:span text:style-name="T8">èt</text:span>zo <text:s/>mar<text:span text:style-name="T3">è</text:span> <text:span text:style-name="T1">(Bis)</text:span></text:p>
      <text:p text:style-name="P3"><text:span text:style-name="T1">F</text:span>rav<text:span text:style-name="T8">è</text:span>cata d<text:span text:style-name="T9">è</text:span> p<text:span text:style-name="T4">è</text:span>nn<text:span text:style-name="T4">è</text:span> d<text:span text:style-name="T8">è</text:span> pavon<text:span text:style-name="T5">(è)</text:span> <text:span text:style-name="T1">(Bis)</text:span></text:p>
      <text:p text:style-name="P6"><text:tab/><text:tab/><text:tab/><text:tab/>Oï d<text:span text:style-name="T8">è</text:span> pavonè</text:p>
      <text:p text:style-name="P3"/>
      <text:p text:style-name="P7">D’ar<text:span text:style-name="T8">d</text:span>gento<text:span text:style-name="T4">è</text:span> d’oro vo<text:span text:style-name="T4">d</text:span>jo fa l<text:span text:style-name="T4">è</text:span> grar<text:span text:style-name="T4">è</text:span> (Bis)</text:p>
      <text:p text:style-name="P7">E de pr<text:span text:style-name="T4">è</text:span>t<text:span text:style-name="T4">è</text:span> pr<text:span text:style-name="T4">èts</text:span>ios<text:span text:style-name="T4">è</text:span> li balc<text:span text:style-name="T4">o</text:span>u<text:span text:style-name="T4">(</text:span>n<text:span text:style-name="T4">è)</text:span> (Bis)</text:p>
      <text:p text:style-name="P8"><text:span text:style-name="T4"><text:tab/><text:tab/><text:tab/><text:tab/>è</text:span> li balc<text:span text:style-name="T4">ounè</text:span></text:p>
      <text:p text:style-name="P7"/>
      <text:p text:style-name="P7">Quannou nènnèlla mi<text:span text:style-name="T8">(</text:span>a<text:span text:style-name="T8">)</text:span> s<text:span text:style-name="T8">è</text:span>va fatchiarè (Bis)</text:p>
      <text:p text:style-name="P7">Ogn<text:span text:style-name="T4">o</text:span>uno dic<text:span text:style-name="T4">hè</text:span> mo’ sp<text:span text:style-name="T4">o</text:span>unta l<text:span text:style-name="T4">o</text:span>u s<text:span text:style-name="T4">o</text:span>u<text:span text:style-name="T8">(</text:span>l<text:span text:style-name="T8">è)</text:span> (Bis)</text:p>
      <text:p text:style-name="P8"><text:tab/><text:tab/><text:tab/><text:tab/> sp<text:span text:style-name="T4">o</text:span>unta l<text:span text:style-name="T4">o</text:span>u s<text:span text:style-name="T4">o</text:span>ul<text:span text:style-name="T4">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7:40:18.483000000</meta:creation-date>
    <dc:date>2019-12-11T17:19:21.374000000</dc:date>
    <meta:editing-duration>PT37M26S</meta:editing-duration>
    <meta:editing-cycles>7</meta:editing-cycles>
    <meta:generator>LibreOffice/6.3.3.2$Windows_X86_64 LibreOffice_project/a64200df03143b798afd1ec74a12ab50359878ed</meta:generator>
    <meta:print-date>2019-12-11T16:45:44.711000000</meta:print-date>
    <meta:document-statistic meta:table-count="0" meta:image-count="0" meta:object-count="0" meta:page-count="1" meta:paragraph-count="19" meta:word-count="98" meta:character-count="608" meta:non-whitespace-character-count="502"/>
  </office:meta>
</office:document-meta>
</file>