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officeooo:paragraph-rsid="0008a4c1" style:font-size-asian="20pt" style:font-size-complex="20pt"/>
    </style:style>
    <style:style style:name="P3" style:family="paragraph" style:parent-style-name="Standard">
      <style:text-properties fo:font-size="20pt" officeooo:rsid="0008a4c1" officeooo:paragraph-rsid="0008a4c1" style:font-size-asian="20pt" style:font-size-complex="20pt"/>
    </style:style>
    <style:style style:name="P4" style:family="paragraph" style:parent-style-name="Standard">
      <style:text-properties fo:font-size="20pt" officeooo:rsid="0008a4c1" officeooo:paragraph-rsid="0009b13b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text-properties fo:font-size="20pt" officeooo:paragraph-rsid="0009b13b" style:font-size-asian="20pt" style:font-size-complex="20pt"/>
    </style:style>
    <style:style style:name="T1" style:family="text">
      <style:text-properties officeooo:rsid="0008a4c1"/>
    </style:style>
    <style:style style:name="T2" style:family="text">
      <style:text-properties officeooo:rsid="0009b1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a canzone del pescatore</text:p>
      <text:p text:style-name="P1"/>
      <text:p text:style-name="P1"/>
      <text:p text:style-name="P1">Vurria addeventare pesce d'oro <text:span text:style-name="T1">(Bis)</text:span></text:p>
      <text:p text:style-name="P2"><text:span text:style-name="T1">R</text:span>int’a lu mare me jesse a men<text:span text:style-name="T1">a(re) (Bis)</text:span></text:p>
      <text:p text:style-name="P6"><text:tab/><text:tab/><text:tab/><text:tab/> jesse a men<text:span text:style-name="T1">are</text:span></text:p>
      <text:p text:style-name="P1"/>
      <text:p text:style-name="P2">Venesse 'o piscatore e me pescasse <text:span text:style-name="T1">(Bis)</text:span></text:p>
      <text:p text:style-name="P2"><text:span text:style-name="T1">R</text:span>int’a na chianellu<text:span text:style-name="T1">zz</text:span>a me mette<text:span text:style-name="T2">(</text:span>sse<text:span text:style-name="T2">)</text:span> <text:span text:style-name="T1">(Bis)</text:span></text:p>
      <text:p text:style-name="P6"><text:tab/><text:tab/><text:tab/><text:tab/><text:span text:style-name="T1">zz</text:span>a me mettesse</text:p>
      <text:p text:style-name="P6"/>
      <text:p text:style-name="P2">Venesse <text:s/>nenna mia e me comprasse <text:span text:style-name="T1">(Bis)</text:span></text:p>
      <text:p text:style-name="P2"><text:span text:style-name="T1">R</text:span>int'a la tiellu<text:span text:style-name="T1">zz</text:span>a me frie<text:span text:style-name="T2">(</text:span>sse<text:span text:style-name="T2">)</text:span> <text:span text:style-name="T1">(Bis)</text:span></text:p>
      <text:p text:style-name="P6"><text:tab/><text:tab/><text:tab/><text:tab/><text:span text:style-name="T1">zz</text:span>a me friesse</text:p>
      <text:p text:style-name="P6"/>
      <text:p text:style-name="P2">Me voglio fà 'na casa 'mmiezo 'o mare <text:span text:style-name="T1">(Bis)</text:span></text:p>
      <text:p text:style-name="P2"><text:span text:style-name="T1">F</text:span>rave<text:span text:style-name="T1">re</text:span>cata de penne de pavo<text:span text:style-name="T2">(</text:span>ne<text:span text:style-name="T2">)</text:span> <text:span text:style-name="T1">(Bis)</text:span></text:p>
      <text:p text:style-name="P6"><text:tab/><text:tab/><text:tab/><text:tab/><text:span text:style-name="T2">Oï <text:s/>de pavone</text:span></text:p>
      <text:p text:style-name="P6"/>
      <text:p text:style-name="P3">D’argento e d’oro vojo fa’ le grare (Bis)</text:p>
      <text:p text:style-name="P3">E <text:s/>de prete preziose li balcu<text:span text:style-name="T2">(</text:span>ne<text:span text:style-name="T2">)</text:span> (Bis)</text:p>
      <text:p text:style-name="P4"><text:tab/><text:tab/><text:tab/><text:tab/>e li balcune</text:p>
      <text:p text:style-name="P4"/>
      <text:p text:style-name="P3">Quannu nennella mia se va affacciare (Bis)</text:p>
      <text:p text:style-name="P3">Ognuno dice mo’ spunta lu su<text:span text:style-name="T2">(</text:span>le<text:span text:style-name="T2">)</text:span> (Bis)</text:p>
      <text:p text:style-name="P4"><text:tab/><text:tab/><text:tab/><text:tab/> spunta lu su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7:40:18.483000000</meta:creation-date>
    <dc:date>2019-12-12T15:18:54.237000000</dc:date>
    <meta:editing-duration>PT10M20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9" meta:word-count="105" meta:character-count="608" meta:non-whitespace-character-count="493"/>
  </office:meta>
</office:document-meta>
</file>