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e74" officeooo:paragraph-rsid="000b2e74"/>
    </style:style>
    <style:style style:name="P2" style:family="paragraph" style:parent-style-name="Standard">
      <style:paragraph-properties fo:text-align="center" style:justify-single-word="false"/>
      <style:text-properties officeooo:rsid="000b2e74" officeooo:paragraph-rsid="000b2e74"/>
    </style:style>
    <style:style style:name="P3" style:family="paragraph" style:parent-style-name="Standard">
      <style:text-properties fo:font-size="18pt" officeooo:rsid="000b2e74" officeooo:paragraph-rsid="000b2e74" style:font-size-asian="18pt" style:font-size-complex="18pt"/>
    </style:style>
    <style:style style:name="P4" style:family="paragraph" style:parent-style-name="Standard">
      <style:text-properties fo:font-size="18pt" officeooo:rsid="000b2e74" officeooo:paragraph-rsid="000dcc0f" style:font-size-asian="18pt" style:font-size-complex="18pt"/>
    </style:style>
    <style:style style:name="P5" style:family="paragraph" style:parent-style-name="Standard">
      <style:text-properties fo:font-size="8pt" officeooo:rsid="000b2e74" officeooo:paragraph-rsid="000dcc0f" style:font-size-asian="8pt" style:font-size-complex="8pt"/>
    </style:style>
    <style:style style:name="P6" style:family="paragraph" style:parent-style-name="Standard">
      <style:text-properties fo:font-size="12pt" officeooo:rsid="000b2e74" officeooo:paragraph-rsid="000dcc0f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cbb28"/>
    </style:style>
    <style:style style:name="T3" style:family="text">
      <style:text-properties officeooo:rsid="000dcc0f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language="fr" fo:country="FR"/>
    </style:style>
    <style:style style:name="T6" style:family="text">
      <style:text-properties officeooo:rsid="0011f18c"/>
    </style:style>
    <style:style style:name="T7" style:family="text">
      <style:text-properties officeooo:rsid="001344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Di Krenitse</text:span><text:span text:style-name="T1"> </text:span>Yiddish</text:p>
      <text:p text:style-name="P1"><text:s/></text:p>
      <text:p text:style-name="P1"/>
      <text:p text:style-name="P3">Dort v<text:span text:style-name="T6">i</text:span> groz<text:span text:style-name="T2">e</text:span>n zaynen nas<text:span text:style-name="T2">s</text:span>er</text:p>
      <text:p text:style-name="P3">Shteyt <text:span text:style-name="T3">e</text:span> kr<text:span text:style-name="T2">é</text:span>nitse far trakht.</text:p>
      <text:p text:style-name="P3">K<text:span text:style-name="T2">o</text:span>umen meydlakh tsi en va<text:span text:style-name="T3">s</text:span>ser</text:p>
      <text:p text:style-name="P3">Mit di <text:span text:style-name="T2">é</text:span>mer ale nakht.</text:p>
      <text:p text:style-name="P3"><text:s/></text:p>
      <text:p text:style-name="P3"><text:span text:style-name="T3">Ou</text:span>nte<text:span text:style-name="T2">r</text:span> z<text:span text:style-name="T2">o</text:span>un vi vayse b<text:span text:style-name="T2">è</text:span>rn<text:span text:style-name="T2">e</text:span>,</text:p>
      <text:p text:style-name="P3">Vaks<text:span text:style-name="T2">e</text:span> t<text:span text:style-name="T2">é</text:span>g in groyz<text:span text:style-name="T2">e</text:span>n sod.</text:p>
      <text:p text:style-name="P3"><text:span text:style-name="T2">Ou</text:span>n in vaytkayt f<text:span text:style-name="T2">o</text:span>un di sht<text:span text:style-name="T7">è</text:span>rn<text:span text:style-name="T2">e</text:span></text:p>
      <text:p text:style-name="P3">tants<text:span text:style-name="T2">e</text:span>n yat<text:span text:style-name="T2">e</text:span>n in <text:span text:style-name="T3">e</text:span> rod</text:p>
      <text:p text:style-name="P3"/>
      <text:p text:style-name="P3">La, la, la...</text:p>
      <text:p text:style-name="P3"/>
      <text:p text:style-name="P3"/>
      <text:p text:style-name="P3">Pont :</text:p>
      <text:p text:style-name="P3">F<text:span text:style-name="T2">o</text:span>un di s<text:span text:style-name="T7">h</text:span>t<text:span text:style-name="T2">è</text:span>pes vintlekh bloz<text:span text:style-name="T2">e</text:span>n,</text:p>
      <text:p text:style-name="P3"><text:span text:style-name="T2">Ou</text:span>n <text:span text:style-name="T3">e</text:span> fayer<text:span text:style-name="T3">è</text:span>l d<text:span text:style-name="T7">è</text:span>rbr<text:span text:style-name="T7">è</text:span>nt.</text:p>
      <text:p text:style-name="P3">G<text:span text:style-name="T3">è</text:span>yen meydlakh af di g<text:span text:style-name="T3">r</text:span>oz<text:span text:style-name="T3">e</text:span>n</text:p>
      <text:p text:style-name="P3">Mit di <text:span text:style-name="T3">è</text:span>mer in di hent.</text:p>
      <text:p text:style-name="P3"><text:s/></text:p>
      <text:p text:style-name="P3">V<text:span text:style-name="T3">è</text:span>rt l<text:span text:style-name="T3">è</text:span>vone blas<text:span text:style-name="T3">so</text:span>un blas<text:span text:style-name="T3">s</text:span>er,</text:p>
      <text:p text:style-name="P3">Erg<text:span text:style-name="T3">è</text:span>ts poykt m<text:span text:style-name="T7">è</text:span>n in der nakht.</text:p>
      <text:p text:style-name="P4">Dort v<text:span text:style-name="T6">i</text:span> groz<text:span text:style-name="T2">e</text:span>n zaynen nas<text:span text:style-name="T2">s</text:span>er</text:p>
      <text:p text:style-name="P4">Shteyt <text:span text:style-name="T3">e</text:span> kr<text:span text:style-name="T2">é</text:span>nitse far trakht.</text:p>
      <text:p text:style-name="P4"/>
      <text:p text:style-name="P4"/>
      <text:p text:style-name="P6"/>
      <text:p text:style-name="P6"/>
      <text:p text:style-name="P6"/>
      <text:p text:style-name="P6"/>
      <text:p text:style-name="P5"><text:bookmark text:name="result_box"/><text:span text:style-name="T5">Le puits<text:line-break/>Sur l'endroit où l'herbe est humide avec de la rosée<text:line-break/>Un puits, perdu dans la pensée.<text:line-break/>Les filles viennent attirer de l'eau<text:line-break/>Avec des seaux tous les soirs.<text:line-break/> <text:line-break/>Sous le soleil, comme des ours blancs,<text:line-break/>Les jours se développent dans un grand potager.<text:line-break/>Et au loin des étoiles<text:line-break/>Les garçons dansent en cercle.<text:line-break/> <text:line-break/>Le vent souffle des plaines,<text:line-break/>Et un incendie brûle.<text:line-break/>Les filles prennent les routes<text:line-break/>Avec leurs seaux entre leurs mains.<text:line-break/> <text:line-break/>La lune brille plus blanche et plus blanche<text:line-break/>Et quelqu'un quelque part des tambours dans la nuit.<text:line-break/>Sur l'endroit où l'herbe est humide avec de la rosée<text:line-break/>Un puits, perdu dans la pensé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5:01:37.830000000</meta:creation-date>
    <dc:date>2017-05-30T10:24:59.942000000</dc:date>
    <meta:editing-duration>PT21M3S</meta:editing-duration>
    <meta:editing-cycles>5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23" meta:word-count="197" meta:character-count="1084" meta:non-whitespace-character-count="897"/>
  </office:meta>
</office:document-meta>
</file>