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7394b"/>
    </style:style>
    <style:style style:name="P2" style:family="paragraph" style:parent-style-name="Standard">
      <style:text-properties fo:font-size="16pt" officeooo:rsid="0007394b" officeooo:paragraph-rsid="0007394b" style:font-size-asian="16pt" style:font-size-complex="16pt"/>
    </style:style>
    <style:style style:name="P3" style:family="paragraph" style:parent-style-name="Standard">
      <style:text-properties fo:font-size="16pt" officeooo:rsid="0007394b" officeooo:paragraph-rsid="000f60ad" style:font-size-asian="16pt" style:font-size-complex="16pt"/>
    </style:style>
    <style:style style:name="P4" style:family="paragraph" style:parent-style-name="Standard">
      <style:text-properties fo:font-size="16pt" officeooo:rsid="0007394b" officeooo:paragraph-rsid="001112e8" style:font-size-asian="16pt" style:font-size-complex="16pt"/>
    </style:style>
    <style:style style:name="P5" style:family="paragraph" style:parent-style-name="Standard">
      <style:text-properties fo:font-size="16pt" officeooo:rsid="0007394b" officeooo:paragraph-rsid="0007ed33" style:font-size-asian="16pt" style:font-size-complex="16pt"/>
    </style:style>
    <style:style style:name="P6" style:family="paragraph" style:parent-style-name="Standard">
      <style:text-properties fo:font-size="16pt" officeooo:paragraph-rsid="0007ed33" style:font-size-asian="16pt" style:font-size-complex="16pt"/>
    </style:style>
    <style:style style:name="P7" style:family="paragraph" style:parent-style-name="Standard">
      <style:text-properties fo:font-size="16pt" officeooo:paragraph-rsid="00099baf" style:font-size-asian="16pt" style:font-size-complex="16pt"/>
    </style:style>
    <style:style style:name="P8" style:family="paragraph" style:parent-style-name="Standard">
      <style:text-properties fo:font-size="16pt" officeooo:rsid="000a73a8" officeooo:paragraph-rsid="000a73a8" style:font-size-asian="16pt" style:font-size-complex="16pt"/>
    </style:style>
    <style:style style:name="P9" style:family="paragraph" style:parent-style-name="Standard">
      <style:text-properties fo:font-size="16pt" officeooo:rsid="000c32bf" officeooo:paragraph-rsid="000c32bf" style:font-size-asian="16pt" style:font-size-complex="16pt"/>
    </style:style>
    <style:style style:name="P10" style:family="paragraph" style:parent-style-name="Standard">
      <style:text-properties fo:font-size="16pt" officeooo:rsid="000c32bf" officeooo:paragraph-rsid="001baaad" style:font-size-asian="16pt" style:font-size-complex="16pt"/>
    </style:style>
    <style:style style:name="P11" style:family="paragraph" style:parent-style-name="Standard">
      <style:text-properties fo:font-size="16pt" officeooo:rsid="000caeae" officeooo:paragraph-rsid="000caeae" style:font-size-asian="16pt" style:font-size-complex="16pt"/>
    </style:style>
    <style:style style:name="P12" style:family="paragraph" style:parent-style-name="Standard">
      <style:text-properties fo:font-size="16pt" officeooo:rsid="000def26" officeooo:paragraph-rsid="00129288" style:font-size-asian="16pt" style:font-size-complex="16pt"/>
    </style:style>
    <style:style style:name="P13" style:family="paragraph" style:parent-style-name="Standard">
      <style:text-properties fo:font-size="16pt" officeooo:rsid="000def26" officeooo:paragraph-rsid="000def26" style:font-size-asian="16pt" style:font-size-complex="16pt"/>
    </style:style>
    <style:style style:name="P14" style:family="paragraph" style:parent-style-name="Standard">
      <style:text-properties fo:font-size="16pt" officeooo:rsid="00129288" officeooo:paragraph-rsid="00129288" style:font-size-asian="16pt" style:font-size-complex="16pt"/>
    </style:style>
    <style:style style:name="P15" style:family="paragraph" style:parent-style-name="Standard">
      <style:text-properties fo:font-size="16pt" officeooo:rsid="000f0f44" officeooo:paragraph-rsid="000f0f44" style:font-size-asian="16pt" style:font-size-complex="16pt"/>
    </style:style>
    <style:style style:name="P16" style:family="paragraph" style:parent-style-name="Standard">
      <style:text-properties fo:font-size="16pt" officeooo:rsid="000f60ad" officeooo:paragraph-rsid="000f60ad" style:font-size-asian="16pt" style:font-size-complex="16pt"/>
    </style:style>
    <style:style style:name="P17" style:family="paragraph" style:parent-style-name="Standard">
      <style:text-properties fo:font-size="16pt" officeooo:rsid="0016a09a" officeooo:paragraph-rsid="0016a09a" style:font-size-asian="16pt" style:font-size-complex="16pt"/>
    </style:style>
    <style:style style:name="P18" style:family="paragraph" style:parent-style-name="Standard">
      <style:text-properties fo:font-size="16pt" fo:font-style="italic" officeooo:rsid="000f0f44" officeooo:paragraph-rsid="0016a09a" style:font-size-asian="16pt" style:font-style-asian="italic" style:font-size-complex="16pt" style:font-style-complex="italic"/>
    </style:style>
    <style:style style:name="P19" style:family="paragraph" style:parent-style-name="Standard">
      <style:text-properties fo:font-size="16pt" fo:font-style="italic" officeooo:rsid="000def26" officeooo:paragraph-rsid="0016a09a" style:font-size-asian="16pt" style:font-style-asian="italic" style:font-size-complex="16pt" style:font-style-complex="italic"/>
    </style:style>
    <style:style style:name="P20" style:family="paragraph" style:parent-style-name="Standard">
      <style:text-properties officeooo:paragraph-rsid="000caeae"/>
    </style:style>
    <style:style style:name="P21" style:family="paragraph" style:parent-style-name="Standard">
      <style:text-properties officeooo:paragraph-rsid="001112e8"/>
    </style:style>
    <style:style style:name="P22" style:family="paragraph" style:parent-style-name="Standard">
      <style:text-properties officeooo:paragraph-rsid="001bf385"/>
    </style:style>
    <style:style style:name="P23" style:family="paragraph" style:parent-style-name="Standard">
      <style:text-properties officeooo:paragraph-rsid="000f60ad"/>
    </style:style>
    <style:style style:name="P24" style:family="paragraph" style:parent-style-name="Standard">
      <style:text-properties fo:font-size="16pt" officeooo:rsid="000f0f44" officeooo:paragraph-rsid="001bf63d" style:font-size-asian="16pt" style:font-size-complex="16pt"/>
    </style:style>
    <style:style style:name="T1" style:family="text">
      <style:text-properties officeooo:rsid="0007394b"/>
    </style:style>
    <style:style style:name="T2" style:family="text">
      <style:text-properties officeooo:rsid="00099baf"/>
    </style:style>
    <style:style style:name="T3" style:family="text">
      <style:text-properties officeooo:rsid="000c32bf"/>
    </style:style>
    <style:style style:name="T4" style:family="text">
      <style:text-properties officeooo:rsid="000f0f44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07394b" style:font-style-asian="italic" style:font-style-complex="italic"/>
    </style:style>
    <style:style style:name="T7" style:family="text">
      <style:text-properties fo:font-style="italic" officeooo:rsid="000f0f44" style:font-style-asian="italic" style:font-style-complex="italic"/>
    </style:style>
    <style:style style:name="T8" style:family="text">
      <style:text-properties fo:font-style="italic" officeooo:rsid="00129288" style:font-style-asian="italic" style:font-style-complex="italic"/>
    </style:style>
    <style:style style:name="T9" style:family="text">
      <style:text-properties fo:font-style="italic" officeooo:rsid="0019f031" style:font-style-asian="italic" style:font-style-complex="italic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officeooo:rsid="0007394b" style:font-size-asian="16pt" style:font-size-complex="16pt"/>
    </style:style>
    <style:style style:name="T12" style:family="text">
      <style:text-properties fo:font-size="16pt" officeooo:rsid="000caeae" style:font-size-asian="16pt" style:font-size-complex="16pt"/>
    </style:style>
    <style:style style:name="T13" style:family="text">
      <style:text-properties fo:font-size="16pt" officeooo:rsid="0016a09a" style:font-size-asian="16pt" style:font-size-complex="16pt"/>
    </style:style>
    <style:style style:name="T14" style:family="text">
      <style:text-properties fo:font-size="16pt" officeooo:rsid="0019f031" style:font-size-asian="16pt" style:font-size-complex="16pt"/>
    </style:style>
    <style:style style:name="T15" style:family="text">
      <style:text-properties fo:font-size="16pt" officeooo:rsid="00099baf" style:font-size-asian="16pt" style:font-size-complex="16pt"/>
    </style:style>
    <style:style style:name="T16" style:family="text">
      <style:text-properties fo:font-size="16pt" officeooo:rsid="001a8f91" style:font-size-asian="16pt" style:font-size-complex="16pt"/>
    </style:style>
    <style:style style:name="T17" style:family="text">
      <style:text-properties fo:font-size="16pt" officeooo:rsid="000f60ad" style:font-size-asian="16pt" style:font-size-complex="16pt"/>
    </style:style>
    <style:style style:name="T18" style:family="text">
      <style:text-properties fo:font-size="16pt" officeooo:rsid="001bf385" style:font-size-asian="16pt" style:font-size-complex="16pt"/>
    </style:style>
    <style:style style:name="T19" style:family="text">
      <style:text-properties fo:font-size="16pt" officeooo:rsid="001bf63d" style:font-size-asian="16pt" style:font-size-complex="16pt"/>
    </style:style>
    <style:style style:name="T20" style:family="text">
      <style:text-properties fo:font-size="16pt" fo:font-style="italic" officeooo:rsid="0007394b" style:font-size-asian="16pt" style:font-style-asian="italic" style:font-size-complex="16pt" style:font-style-complex="italic"/>
    </style:style>
    <style:style style:name="T21" style:family="text">
      <style:text-properties fo:font-size="16pt" fo:font-style="italic" officeooo:rsid="0019f031" style:font-size-asian="16pt" style:font-style-asian="italic" style:font-size-complex="16pt" style:font-style-complex="italic"/>
    </style:style>
    <style:style style:name="T22" style:family="text">
      <style:text-properties officeooo:rsid="0016a09a"/>
    </style:style>
    <style:style style:name="T23" style:family="text">
      <style:text-properties officeooo:rsid="0017ccdd"/>
    </style:style>
    <style:style style:name="T24" style:family="text">
      <style:text-properties officeooo:rsid="0019f031"/>
    </style:style>
    <style:style style:name="T25" style:family="text">
      <style:text-properties officeooo:rsid="001a8f91"/>
    </style:style>
    <style:style style:name="T26" style:family="text">
      <style:text-properties officeooo:rsid="001baaad"/>
    </style:style>
    <style:style style:name="T27" style:family="text">
      <style:text-properties officeooo:rsid="001bf385"/>
    </style:style>
    <style:style style:name="T28" style:family="text">
      <style:text-properties officeooo:rsid="001bf6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Comboio Mala </text:span><text:span text:style-name="T11">de Benguela</text:span><text:span text:style-name="T1"> Angola</text:span></text:p>
      <text:p text:style-name="P2">Intro :</text:p>
      <text:p text:style-name="P2">Dji zengué, dji zeng<text:span text:style-name="T24">u</text:span>é</text:p>
      <text:p text:style-name="P3">Amou kamba mzélélé dji zeng<text:span text:style-name="T24">u</text:span>é<text:tab/><text:tab/><text:span text:style-name="T5">Amou kamba mzélélé dji zeng</text:span><text:span text:style-name="T9">u</text:span><text:span text:style-name="T5">é</text:span></text:p>
      <text:p text:style-name="P3">Amou kamba mzélélé dji zeng<text:span text:style-name="T24">u</text:span>é<text:tab/><text:tab/><text:span text:style-name="T5">Amou kamba mzélélé dji zeng</text:span><text:span text:style-name="T9">u</text:span><text:span text:style-name="T5">é</text:span></text:p>
      <text:p text:style-name="P2"/>
      <text:p text:style-name="P4">Comboio Mala vou apan<text:span text:style-name="T2">i</text:span>ar<text:tab/><text:tab/><text:tab/><text:span text:style-name="T5">Amou kamba mzélélé dji zeng</text:span><text:span text:style-name="T9">u</text:span><text:span text:style-name="T5">é</text:span></text:p>
      <text:p text:style-name="P6">Para<text:span text:style-name="T25">o</text:span> Mo<text:span text:style-name="T2">chi</text:span>co vou viajar</text:p>
      <text:p text:style-name="P6">O<text:span text:style-name="T2">j</text:span> m<text:span text:style-name="T2">io</text:span>u <text:span text:style-name="T2">j</text:span>amigo<text:span text:style-name="T2">uj</text:span> vou visitar<text:tab/><text:tab/></text:p>
      <text:p text:style-name="P5">Vamouj chodadij ma<text:span text:style-name="T25">t</text:span>ar</text:p>
      <text:p text:style-name="P6"/>
      <text:p text:style-name="P7"><text:span text:style-name="T3">Ref : </text:span>Ai ai mamã, Ai ai mamã, Ai ai mamã <text:s/><text:span text:style-name="T22">(Bis)</text:span></text:p>
      <text:p text:style-name="P7"/>
      <text:p text:style-name="P21"><text:span text:style-name="T15">Ouma ki</text:span><text:span text:style-name="T16">n</text:span><text:span text:style-name="T15">i</text:span><text:span text:style-name="T14">ch</text:span><text:span text:style-name="T15">ta jta apita</text:span><text:span text:style-name="T14">r</text:span><text:span text:style-name="T15"><text:tab/><text:tab/><text:tab/></text:span><text:span text:style-name="T20">Amou kamba mzélélé dji zeng</text:span><text:span text:style-name="T21">u</text:span><text:span text:style-name="T20">é</text:span></text:p>
      <text:p text:style-name="P8">Ourou vizouj amando anda<text:span text:style-name="T24">r</text:span></text:p>
      <text:p text:style-name="P8">Adioj <text:span text:style-name="T28">L</text:span>o<text:span text:style-name="T25">b</text:span>i<text:span text:style-name="T25">to</text:span> vo <text:span text:style-name="T25">t</text:span>i de<text:span text:style-name="T24">ïch</text:span>a<text:span text:style-name="T25">r</text:span></text:p>
      <text:p text:style-name="P10"><text:span text:style-name="T26">Compão, C</text:span>atoumbela <text:span text:style-name="T26">f</text:span>ica<text:span text:style-name="T26">m</text:span> patra</text:p>
      <text:p text:style-name="P9"/>
      <text:p text:style-name="P20"><text:span text:style-name="T12"><text:tab/>Ref (B</text:span><text:span text:style-name="T13">is</text:span><text:span text:style-name="T12">)</text:span></text:p>
      <text:p text:style-name="P11"/>
      <text:p text:style-name="P12">Courouté vajivi tikatenki solo<text:tab/><text:tab/><text:span text:style-name="T6">Amou kamba mzélélé dji zeng</text:span><text:span text:style-name="T9">u</text:span><text:span text:style-name="T6">é</text:span></text:p>
      <text:p text:style-name="P13">Keipamo tango coupabi canta</text:p>
      <text:p text:style-name="P13">Coumalou bojou lapi galeita <text:span text:style-name="T4">(Bis)</text:span></text:p>
      <text:p text:style-name="P13"/>
      <text:p text:style-name="P13"><text:span text:style-name="T5">Djouri djouri touka touka </text:span><text:span text:style-name="T7">(8X)</text:span></text:p>
      <text:p text:style-name="P13"/>
      <text:p text:style-name="P24">Ou méou <text:span text:style-name="T28">comboio</text:span> vay apita<text:span text:style-name="T24">r</text:span> (Bis) <text:s/><text:tab/><text:tab/><text:span text:style-name="T5">Ouah Oué !</text:span></text:p>
      <text:p text:style-name="P24">Ou méou <text:span text:style-name="T28">comboio</text:span> vay a<text:span text:style-name="T27">c</text:span>él<text:span text:style-name="T24">é</text:span>ra<text:span text:style-name="T27">r</text:span> (Bis)<text:tab/><text:tab/><text:span text:style-name="T5">Ouah Oué !</text:span></text:p>
      <text:p text:style-name="P13"/>
      <text:p text:style-name="P19">Djouri djouri touka touka <text:span text:style-name="T4">(8X)</text:span></text:p>
      <text:p text:style-name="P13"/>
      <text:p text:style-name="P15"><text:tab/>Ref <text:span text:style-name="T22">(Bis)</text:span></text:p>
      <text:p text:style-name="P15"/>
      <text:p text:style-name="P16">Chiwa yandou loumou nia goué (Bis)</text:p>
      <text:p text:style-name="P18"><text:tab/><text:tab/>Kamacou, Katabala (8X) <text:span text:style-name="T23">+Ref (Bis)</text:span></text:p>
      <text:p text:style-name="P22"><text:span text:style-name="T17">Migna via je</text:span><text:span text:style-name="T18">m</text:span><text:span text:style-name="T17"> vay termina</text:span><text:span text:style-name="T18">r</text:span></text:p>
      <text:p text:style-name="P23"><text:span text:style-name="T19">Comboio</text:span><text:span text:style-name="T17"> Mala ja vay chega</text:span><text:span text:style-name="T14">r</text:span></text:p>
      <text:p text:style-name="P16"/>
      <text:p text:style-name="P17"><text:tab/>Intro (Bis)</text:p>
      <text:p text:style-name="P16"/>
      <text:p text:style-name="P14">Di lolo, di lolo, di lolo, di lolo</text:p>
      <text:p text:style-name="P16"/>
      <text:p text:style-name="P12"><text:span text:style-name="T5">Djouri djouri touka touka </text:span><text:span text:style-name="T8">(4X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073cm" style:type="center"/>
          <style:tab-stop style:position="18.14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073cm" style:type="center"/>
          <style:tab-stop style:position="18.14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84cm" fo:margin-bottom="0.706cm" fo:margin-left="1.655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16T16:34:06.881000000</meta:creation-date>
    <dc:date>2019-10-05T08:56:56.006000000</dc:date>
    <meta:editing-duration>PT3H4M6S</meta:editing-duration>
    <meta:editing-cycles>15</meta:editing-cycles>
    <meta:generator>LibreOffice/6.3.1.2$Windows_X86_64 LibreOffice_project/b79626edf0065ac373bd1df5c28bd630b4424273</meta:generator>
    <meta:print-date>2019-09-19T14:27:14.091000000</meta:print-date>
    <meta:document-statistic meta:table-count="0" meta:image-count="0" meta:object-count="0" meta:page-count="1" meta:paragraph-count="30" meta:word-count="172" meta:character-count="985" meta:non-whitespace-character-count="824"/>
  </office:meta>
</office:document-meta>
</file>