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8c063"/>
    </style:style>
    <style:style style:name="P2" style:family="paragraph" style:parent-style-name="Standard">
      <style:paragraph-properties fo:text-align="start" style:justify-single-word="false"/>
      <style:text-properties officeooo:paragraph-rsid="0008c063"/>
    </style:style>
    <style:style style:name="P3" style:family="paragraph" style:parent-style-name="Standard">
      <style:paragraph-properties fo:text-align="start" style:justify-single-word="false"/>
      <style:text-properties fo:font-size="18pt" officeooo:paragraph-rsid="000a4272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8pt" officeooo:paragraph-rsid="000a3e3c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font-size="18pt" officeooo:paragraph-rsid="000a3e3c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fo:font-size="18pt" officeooo:paragraph-rsid="000c7e8d" style:font-size-asian="18pt" style:font-size-complex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0pt" officeooo:rsid="00072ad1" style:font-size-asian="10pt" style:font-size-complex="10pt"/>
    </style:style>
    <style:style style:name="T3" style:family="text">
      <style:text-properties officeooo:rsid="0008c063"/>
    </style:style>
    <style:style style:name="T4" style:family="text">
      <style:text-properties officeooo:rsid="000a3e3c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officeooo:rsid="0008c063" style:font-size-asian="18pt" style:font-size-complex="18pt"/>
    </style:style>
    <style:style style:name="T7" style:family="text">
      <style:text-properties officeooo:rsid="000a81c7"/>
    </style:style>
    <style:style style:name="T8" style:family="text">
      <style:text-properties officeooo:rsid="000c5117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0c5117" style:font-style-asian="italic" style:font-style-complex="italic"/>
    </style:style>
    <style:style style:name="T11" style:family="text">
      <style:text-properties fo:font-style="italic" officeooo:rsid="000a3e3c" style:font-style-asian="italic" style:font-style-complex="italic"/>
    </style:style>
    <style:style style:name="T12" style:family="text">
      <style:text-properties fo:font-style="italic" officeooo:rsid="000c7e8d" style:font-style-asian="italic" style:font-style-complex="italic"/>
    </style:style>
    <style:style style:name="T13" style:family="text">
      <style:text-properties fo:font-style="italic" officeooo:rsid="0008c063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aje sukarije</text:span> <text:span text:style-name="T2">Yougoslavie</text:span><text:line-break/></text:p>
      <text:p text:style-name="P2"><text:line-break/><text:span text:style-name="T6">Tch</text:span><text:span text:style-name="T5">a</text:span><text:span text:style-name="T6">y</text:span><text:span text:style-name="T5">o ri</text:span><text:span text:style-name="T6">yé</text:span><text:span text:style-name="T5"> s</text:span><text:span text:style-name="T6">ho</text:span><text:span text:style-name="T5">uka ri</text:span><text:span text:style-name="T6">yé</text:span><text:span text:style-name="T5">, </text:span></text:p>
      <text:p text:style-name="P3"><text:span text:style-name="T3">M</text:span>apir <text:span text:style-name="T3">o</text:span>urd<text:span text:style-name="T3">é</text:span> palamand<text:span text:style-name="T3">é <text:s/></text:span><text:line-break/><text:span text:style-name="T3">M</text:span>apir <text:span text:style-name="T3">o</text:span>urd<text:span text:style-name="T3">é</text:span> palamand<text:span text:style-name="T3">é</text:span> <text:span text:style-name="T3">tchayé</text:span>. <text:tab/><text:span text:style-name="T10">Tchayé</text:span><text:tab/><text:tab/><text:tab/><text:tab/><text:span text:style-name="T3">X2</text:span><text:line-break/><text:line-break/>Hal <text:span text:style-name="T3">y</text:span>am peklan man, <text:tab/><text:tab/><text:span text:style-name="T8">T</text:span><text:span text:style-name="T11">ch</text:span><text:span text:style-name="T9">a</text:span><text:span text:style-name="T11">y</text:span><text:span text:style-name="T9"> </text:span><text:span text:style-name="T11">cho</text:span><text:span text:style-name="T9">ukari</text:span><text:span text:style-name="T11">yé</text:span><text:line-break/><text:span text:style-name="T4">M</text:span>ovo<text:span text:style-name="T3">dj</text:span>i <text:span text:style-name="T8">l</text:span>ilan, <text:tab/><text:tab/><text:tab/><text:span text:style-name="T8">T</text:span><text:span text:style-name="T11">ch</text:span><text:span text:style-name="T9">a</text:span><text:span text:style-name="T11">y</text:span><text:span text:style-name="T9"> </text:span><text:span text:style-name="T11">cho</text:span><text:span text:style-name="T9">ukari</text:span><text:span text:style-name="T11">yé</text:span><text:line-break/><text:span text:style-name="T4">I</text:span>rin dikman <text:span text:style-name="T4">t</text:span>c<text:span text:style-name="T4">h</text:span>a<text:span text:style-name="T4">yé</text:span>.<text:tab/><text:tab/><text:tab/><text:tab/><text:tab/><text:tab/><text:tab/><text:tab/><text:span text:style-name="T4">X2</text:span><text:line-break/><text:line-break/><text:line-break/><text:tab/>Ahhhhhhhhhhhhhhhhh!</text:p>
      <text:p text:style-name="P3"/>
      <text:p text:style-name="P6">Hal <text:span text:style-name="T3">y</text:span>am peklan man, <text:tab/><text:tab/><text:span text:style-name="T8">T</text:span><text:span text:style-name="T11">ch</text:span><text:span text:style-name="T9">a</text:span><text:span text:style-name="T11">y</text:span><text:span text:style-name="T9"> </text:span><text:span text:style-name="T11">cho</text:span><text:span text:style-name="T9">ukari</text:span><text:span text:style-name="T11">yé</text:span><text:line-break/><text:span text:style-name="T4">M</text:span>ovo<text:span text:style-name="T3">dj</text:span>i <text:span text:style-name="T8">l</text:span>ilan, <text:tab/><text:tab/><text:tab/><text:span text:style-name="T8">T</text:span><text:span text:style-name="T11">ch</text:span><text:span text:style-name="T9">a</text:span><text:span text:style-name="T11">y</text:span><text:span text:style-name="T9"> </text:span><text:span text:style-name="T11">cho</text:span><text:span text:style-name="T9">ukari</text:span><text:span text:style-name="T11">yé</text:span><text:line-break/><text:span text:style-name="T4">I</text:span>rin dikman <text:span text:style-name="T4">t</text:span>c<text:span text:style-name="T4">h</text:span>a<text:span text:style-name="T4">yé</text:span>.<text:tab/><text:tab/><text:tab/><text:tab/><text:tab/><text:tab/><text:tab/><text:tab/><text:span text:style-name="T4">X2</text:span><text:line-break/><text:line-break/>Ahhhhhhhhhhhhhhhhh!</text:p>
      <text:p text:style-name="P6"><text:line-break/><text:span text:style-name="T7">Instru</text:span><text:tab/>Hey! opah!<text:line-break/><text:line-break/>T<text:span text:style-name="T4">é</text:span>l<text:span text:style-name="T4">é</text:span> dik<text:span text:style-name="T4">é</text:span> vogi tar<text:span text:style-name="T4">é</text:span>, </text:p>
      <text:p text:style-name="P4"><text:span text:style-name="T4">pani anné tchayo riyé shouka riyé </text:span><text:line-break/><text:span text:style-name="T3">M</text:span>apir <text:span text:style-name="T3">o</text:span>urd<text:span text:style-name="T3">é</text:span> palamand<text:span text:style-name="T3">é</text:span></text:p>
      <text:p text:style-name="P4"><text:span text:style-name="T3">M</text:span>apir <text:span text:style-name="T3">o</text:span>urd<text:span text:style-name="T3">é</text:span> palamand<text:span text:style-name="T3">é</text:span> <text:span text:style-name="T3">tchayé<text:tab/><text:tab/></text:span><text:span text:style-name="T13">Tchayé<text:tab/></text:span><text:span text:style-name="T3"><text:tab/><text:tab/>X2</text:span><text:line-break/></text:p>
      <text:p text:style-name="P4"/>
      <text:p text:style-name="P4">Hal <text:span text:style-name="T3">y</text:span>am peklan man, <text:tab/><text:tab/><text:span text:style-name="T8">T</text:span><text:span text:style-name="T11">ch</text:span><text:span text:style-name="T9">a</text:span><text:span text:style-name="T11">y</text:span><text:span text:style-name="T9"> </text:span><text:span text:style-name="T11">cho</text:span><text:span text:style-name="T9">ukari</text:span><text:span text:style-name="T11">yé</text:span><text:line-break/><text:span text:style-name="T4">M</text:span>ovo<text:span text:style-name="T3">dj</text:span>i <text:span text:style-name="T8">l</text:span>ilan, <text:tab/><text:tab/><text:tab/><text:span text:style-name="T8">T</text:span><text:span text:style-name="T11">ch</text:span><text:span text:style-name="T9">a</text:span><text:span text:style-name="T11">y</text:span><text:span text:style-name="T9"> </text:span><text:span text:style-name="T11">cho</text:span><text:span text:style-name="T9">ukari</text:span><text:span text:style-name="T11">yé</text:span><text:line-break/><text:span text:style-name="T4">I</text:span>rin dikman <text:span text:style-name="T4">t</text:span>c<text:span text:style-name="T4">h</text:span>a<text:span text:style-name="T4">yé</text:span>.<text:tab/><text:tab/><text:tab/><text:tab/><text:tab/><text:tab/><text:tab/><text:tab/><text:span text:style-name="T4">X2</text:span></text:p>
      <text:p text:style-name="P4"/>
      <text:p text:style-name="P4">Ahhhhhhhhhhhhhhhhh!</text:p>
      <text:p text:style-name="P4"/>
      <text:p text:style-name="P6"><text:span text:style-name="T8">T</text:span><text:span text:style-name="T11">ch</text:span><text:span text:style-name="T9">a</text:span><text:span text:style-name="T11">y</text:span><text:span text:style-name="T12">é</text:span><text:span text:style-name="T9"> </text:span><text:span text:style-name="T11">cho</text:span><text:span text:style-name="T9">ukari</text:span><text:span text:style-name="T11">yé 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4T14:50:52.934000000</meta:creation-date>
    <dc:date>2018-02-03T15:29:49.597000000</dc:date>
    <meta:editing-duration>PT20M5S</meta:editing-duration>
    <meta:editing-cycles>6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10" meta:word-count="86" meta:character-count="651" meta:non-whitespace-character-count="517"/>
  </office:meta>
</office:document-meta>
</file>