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officeooo:paragraph-rsid="00058a99" style:font-size-asian="18pt" style:font-size-complex="18pt"/>
    </style:style>
    <style:style style:name="P5" style:family="paragraph" style:parent-style-name="Standard">
      <style:text-properties fo:font-size="18pt" officeooo:paragraph-rsid="000407e2" style:font-size-asian="18pt" style:font-size-complex="18pt"/>
    </style:style>
    <style:style style:name="P6" style:family="paragraph" style:parent-style-name="Standard">
      <style:text-properties fo:font-size="18pt" officeooo:paragraph-rsid="0006a107" style:font-size-asian="18pt" style:font-size-complex="18pt"/>
    </style:style>
    <style:style style:name="P7" style:family="paragraph" style:parent-style-name="Standard">
      <style:text-properties fo:font-size="18pt" officeooo:paragraph-rsid="000805f4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officeooo:rsid="0006a107" style:font-size-asian="10pt" style:font-size-complex="10pt"/>
    </style:style>
    <style:style style:name="T3" style:family="text">
      <style:text-properties officeooo:rsid="00058a99"/>
    </style:style>
    <style:style style:name="T4" style:family="text">
      <style:text-properties officeooo:rsid="0006a107"/>
    </style:style>
    <style:style style:name="T5" style:family="text">
      <style:text-properties officeooo:rsid="000407e2"/>
    </style:style>
    <style:style style:name="T6" style:family="text">
      <style:text-properties officeooo:rsid="00079d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e Ana</text:span> <text:span text:style-name="T2">Polynésie</text:span></text:p>
      <text:p text:style-name="P2"/>
      <text:p text:style-name="P3">Na p<text:span text:style-name="T3">o</text:span>ua rikit<text:span text:style-name="T3">è</text:span> vakako r<text:span text:style-name="T3">o</text:span>uat<text:span text:style-name="T3">è</text:span> t<text:span text:style-name="T3">è</text:span>r<text:span text:style-name="T3">è</text:span> ma<text:span text:style-name="T3">ï</text:span> n<text:span text:style-name="T3">è</text:span> <text:span text:style-name="T3">y</text:span>awa iki <text:span text:style-name="T3">è</text:span></text:p>
      <text:p text:style-name="P4">Na p<text:span text:style-name="T3">o</text:span>ua rikit<text:span text:style-name="T3">è</text:span> vakako r<text:span text:style-name="T3">o</text:span>uat<text:span text:style-name="T3">è</text:span> t<text:span text:style-name="T3">è</text:span>r<text:span text:style-name="T3">è</text:span> ma<text:span text:style-name="T3">ï</text:span> n<text:span text:style-name="T3">è</text:span> <text:span text:style-name="T3">y</text:span>awa iki <text:span text:style-name="T3">è</text:span></text:p>
      <text:p text:style-name="P3"/>
      <text:p text:style-name="P3">H<text:span text:style-name="T3">è</text:span>r<text:span text:style-name="T3">è</text:span> t<text:span text:style-name="T3">o</text:span>una iho n<text:span text:style-name="T4">è</text:span>i, i pap<text:span text:style-name="T3">è</text:span> <text:span text:style-name="T3">è</text:span>t<text:span text:style-name="T3">è</text:span> f<text:span text:style-name="T3">è</text:span>n<text:span text:style-name="T3">o</text:span>ua</text:p>
      <text:p text:style-name="P3">A t<text:span text:style-name="T3">è</text:span> vaka ta<text:span text:style-name="T3">o</text:span>u f<text:span text:style-name="T3">è</text:span>n<text:span text:style-name="T3">o</text:span>ua ta pirima<text:span text:style-name="T3">ï</text:span>, no tato f<text:span text:style-name="T3">è</text:span>n<text:span text:style-name="T3">o</text:span>ua.</text:p>
      <text:p text:style-name="P3"/>
      <text:p text:style-name="P3">Ho<text:span text:style-name="T3">è</text:span> ana, ho<text:span text:style-name="T3">è</text:span> ana ho<text:span text:style-name="T3">è</text:span> a t<text:span text:style-name="T3">è</text:span> vaka t<text:span text:style-name="T3">è</text:span> vak<text:span text:style-name="T5">a</text:span> n<text:span text:style-name="T3">è</text:span>i</text:p>
      <text:p text:style-name="P3">Ha<text:span text:style-name="T3">è</text:span>r<text:span text:style-name="T3">è</text:span> ma<text:span text:style-name="T3">ï</text:span> na, ha<text:span text:style-name="T3">è</text:span>r<text:span text:style-name="T3">è</text:span> ma<text:span text:style-name="T3">ï</text:span> na</text:p>
      <text:p text:style-name="P5">Ha<text:span text:style-name="T3">è</text:span>r<text:span text:style-name="T3">è</text:span> ma<text:span text:style-name="T3">ï</text:span> t<text:span text:style-name="T3">è</text:span> in<text:span text:style-name="T3">è</text:span> ma <text:span text:style-name="T3">è</text:span></text:p>
      <text:p text:style-name="P5"/>
      <text:p text:style-name="P5"><text:tab/>Ho<text:span text:style-name="T3">è</text:span> ana, ho<text:span text:style-name="T3">è</text:span> ana te vaka n<text:span text:style-name="T3">è</text:span>i Ho<text:span text:style-name="T3">è</text:span> ana, ho<text:span text:style-name="T3">è</text:span> ana it<text:span text:style-name="T3">è</text:span> pa<text:span text:style-name="T3">è</text:span></text:p>
      <text:p text:style-name="P6"><text:tab/>At<text:span text:style-name="T4">è</text:span> pa<text:span text:style-name="T4">è</text:span> t<text:span text:style-name="T4">è</text:span> a<text:span text:style-name="T4">ouè</text:span> a<text:span text:style-name="T4">ouè</text:span>, <text:span text:style-name="T5">h</text:span>a<text:span text:style-name="T4">è</text:span>r<text:span text:style-name="T6">è</text:span> it<text:span text:style-name="T4">è</text:span> a</text:p>
      <text:p text:style-name="P3"/>
      <text:p text:style-name="P6">Na p<text:span text:style-name="T3">o</text:span>ua rikit<text:span text:style-name="T3">è</text:span> vakako r<text:span text:style-name="T3">o</text:span>uat<text:span text:style-name="T3">è</text:span> t<text:span text:style-name="T3">è</text:span>r<text:span text:style-name="T3">è</text:span> ma<text:span text:style-name="T3">ï</text:span> n<text:span text:style-name="T3">è</text:span> <text:span text:style-name="T3">y</text:span>awa iki <text:span text:style-name="T3">è</text:span></text:p>
      <text:p text:style-name="P6">Na p<text:span text:style-name="T3">o</text:span>ua rikit<text:span text:style-name="T3">è</text:span> vakako r<text:span text:style-name="T3">o</text:span>uat<text:span text:style-name="T3">è</text:span> t<text:span text:style-name="T3">è</text:span>r<text:span text:style-name="T3">è</text:span> ma<text:span text:style-name="T3">ï</text:span> n<text:span text:style-name="T3">è</text:span> <text:span text:style-name="T3">y</text:span>awa iki <text:span text:style-name="T3">è</text:span></text:p>
      <text:p text:style-name="P3"/>
      <text:p text:style-name="P6">H<text:span text:style-name="T3">è</text:span>r<text:span text:style-name="T3">è</text:span> t<text:span text:style-name="T3">o</text:span>una iho n<text:span text:style-name="T4">è</text:span>i, i pap<text:span text:style-name="T3">è</text:span> <text:span text:style-name="T3">è</text:span>t<text:span text:style-name="T3">è</text:span> f<text:span text:style-name="T3">è</text:span>n<text:span text:style-name="T3">o</text:span>ua</text:p>
      <text:p text:style-name="P6">A t<text:span text:style-name="T3">è</text:span> vaka ta<text:span text:style-name="T3">o</text:span>u f<text:span text:style-name="T3">è</text:span>n<text:span text:style-name="T3">o</text:span>ua ta pirima<text:span text:style-name="T3">ï</text:span>, no tato f<text:span text:style-name="T3">è</text:span>n<text:span text:style-name="T3">o</text:span>ua.</text:p>
      <text:p text:style-name="P3"/>
      <text:p text:style-name="P6">Ho<text:span text:style-name="T3">è</text:span> ana, ho<text:span text:style-name="T3">è</text:span> ana ho<text:span text:style-name="T3">è</text:span> a t<text:span text:style-name="T3">è</text:span> vaka t<text:span text:style-name="T3">è</text:span> vak<text:span text:style-name="T5">a</text:span> n<text:span text:style-name="T3">è</text:span>i</text:p>
      <text:p text:style-name="P6">Ha<text:span text:style-name="T3">è</text:span>r<text:span text:style-name="T3">è</text:span> ma<text:span text:style-name="T3">ï</text:span> na, ha<text:span text:style-name="T3">è</text:span>r<text:span text:style-name="T3">è</text:span> ma<text:span text:style-name="T3">ï</text:span> na</text:p>
      <text:p text:style-name="P6">Ha<text:span text:style-name="T3">è</text:span>r<text:span text:style-name="T3">è</text:span> ma<text:span text:style-name="T3">ï</text:span> t<text:span text:style-name="T3">è</text:span> in<text:span text:style-name="T3">è</text:span> ma <text:span text:style-name="T3">è</text:span></text:p>
      <text:p text:style-name="P5"/>
      <text:p text:style-name="P7"><text:tab/>Ho<text:span text:style-name="T3">è</text:span> ana, ho<text:span text:style-name="T3">è</text:span> ana te vaka n<text:span text:style-name="T3">è</text:span>i Ho<text:span text:style-name="T3">è</text:span> ana, ho<text:span text:style-name="T3">è</text:span> ana it<text:span text:style-name="T3">è</text:span> pa<text:span text:style-name="T3">è</text:span></text:p>
      <text:p text:style-name="P7"><text:tab/>At<text:span text:style-name="T4">è</text:span> pa<text:span text:style-name="T4">è</text:span> t<text:span text:style-name="T4">è</text:span> a<text:span text:style-name="T4">ouè</text:span> a<text:span text:style-name="T4">ouè</text:span>, <text:span text:style-name="T5">h</text:span>a<text:span text:style-name="T4">è</text:span>r<text:span text:style-name="T6">è</text:span> it<text:span text:style-name="T4">è</text:span> 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8T16:03:18.335660800</meta:creation-date>
    <dc:date>2026-05-08T17:06:09.915271400</dc:date>
    <meta:editing-duration>PT31M31S</meta:editing-duration>
    <meta:editing-cycles>4</meta:editing-cycles>
    <meta:generator>LibreOffice/25.8.5.2$Windows_X86_64 LibreOffice_project/9c8b85f387cc00a89945a79c9e6239f32e450ac2</meta:generator>
    <meta:print-date>2026-05-08T16:40:05.932806600</meta:print-date>
    <meta:document-statistic meta:table-count="0" meta:image-count="0" meta:object-count="0" meta:page-count="1" meta:paragraph-count="19" meta:word-count="171" meta:character-count="747" meta:non-whitespace-character-count="591"/>
  </office:meta>
</office:document-meta>
</file>