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paragraph-rsid="000a42fc" style:font-size-asian="18pt" style:font-size-complex="18pt"/>
    </style:style>
    <style:style style:name="P5" style:family="paragraph" style:parent-style-name="Standard">
      <style:text-properties fo:font-size="18pt" officeooo:paragraph-rsid="0008357a" style:font-size-asian="18pt" style:font-size-complex="18pt"/>
    </style:style>
    <style:style style:name="P6" style:family="paragraph" style:parent-style-name="Standard">
      <style:text-properties fo:font-size="18pt" officeooo:paragraph-rsid="00096289" style:font-size-asian="18pt" style:font-size-complex="18pt"/>
    </style:style>
    <style:style style:name="P7" style:family="paragraph" style:parent-style-name="Standard">
      <style:text-properties fo:font-size="18pt" officeooo:rsid="000a3f8c" officeooo:paragraph-rsid="000a3f8c" style:font-size-asian="18pt" style:font-size-complex="18pt"/>
    </style:style>
    <style:style style:name="P8" style:family="paragraph" style:parent-style-name="Standard">
      <style:text-properties fo:font-size="18pt" officeooo:paragraph-rsid="000a3f8c" style:font-size-asian="18pt" style:font-size-complex="1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officeooo:paragraph-rsid="0008357a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6562a"/>
    </style:style>
    <style:style style:name="T4" style:family="text">
      <style:text-properties officeooo:rsid="0008357a"/>
    </style:style>
    <style:style style:name="T5" style:family="text">
      <style:text-properties officeooo:rsid="00096289"/>
    </style:style>
    <style:style style:name="T6" style:family="text">
      <style:text-properties officeooo:rsid="000a3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bola, embola</text:span> <text:span text:style-name="T2">Brésil</text:span></text:p>
      <text:p text:style-name="P2"/>
      <text:p text:style-name="P3"><text:span text:style-name="T3">I</text:span>mbol’ <text:span text:style-name="T3">i</text:span>mbola, vamos ! Ó mi<text:span text:style-name="T4">y</text:span>a n<text:span text:style-name="T3">è</text:span>ga, v<text:span text:style-name="T3">è</text:span>ja !</text:p>
      <text:p text:style-name="P3"><text:span text:style-name="T3">I</text:span>mbol’ <text:span text:style-name="T3">i</text:span>mbola <text:span text:style-name="T4">q</text:span>u<text:span text:style-name="T3">èo</text:span>u tamb<text:span text:style-name="T5">è</text:span><text:span text:style-name="T4">i</text:span>m, quer <text:span text:style-name="T3">i</text:span>mbolar !</text:p>
      <text:p text:style-name="P3"/>
      <text:p text:style-name="P3"><text:span text:style-name="T5">Ref :</text:span><text:tab/>O <text:span text:style-name="T3">o</text:span>uô, <text:span text:style-name="T3">èo</text:span>u <text:span text:style-name="T3">i</text:span>mbolei ! O <text:span text:style-name="T3">o</text:span>uô, v<text:span text:style-name="T5">o</text:span>m <text:span text:style-name="T3">i</text:span>mbolá !</text:p>
      <text:p text:style-name="P4"><text:tab/><text:tab/>O <text:span text:style-name="T3">o</text:span>uô, <text:span text:style-name="T3">èo</text:span>u <text:span text:style-name="T3">i</text:span>mbolei ! O <text:span text:style-name="T3">o</text:span>uô, v<text:span text:style-name="T5">o</text:span>m <text:span text:style-name="T3">i</text:span>mbolá !</text:p>
      <text:p text:style-name="P3"/>
      <text:p text:style-name="P5"><text:span text:style-name="T3">I</text:span>mbol’ <text:span text:style-name="T3">i</text:span>mbola, vamos ! Ó, mi<text:span text:style-name="T4">y</text:span>a n<text:span text:style-name="T3">è</text:span>ga, v<text:span text:style-name="T3">è</text:span>ja !</text:p>
      <text:p text:style-name="P5"><text:span text:style-name="T3">I</text:span>mbol’ <text:span text:style-name="T3">i</text:span>mbola <text:span text:style-name="T4">q</text:span>u<text:span text:style-name="T3">èo</text:span>u tamb<text:span text:style-name="T5">è</text:span><text:span text:style-name="T4">i</text:span>m, quer <text:span text:style-name="T3">i</text:span>mbolar !</text:p>
      <text:p text:style-name="P3"/>
      <text:p text:style-name="P6">R<text:span text:style-name="T5">ef :</text:span></text:p>
      <text:p text:style-name="P3"/>
      <text:p text:style-name="P3">Voc<text:span text:style-name="T3">è</text:span> m<text:span text:style-name="T3">i</text:span> diss<text:span text:style-name="T3">i</text:span>, diss<text:span text:style-name="T3">i, </text:span><text:span text:style-name="T5">q</text:span>u<text:span text:style-name="T5">è</text:span> no<text:span text:style-name="T3">u</text:span> b<text:span text:style-name="T3">o</text:span>uliss<text:span text:style-name="T3">i</text:span>, diss<text:span text:style-name="T3">i</text:span></text:p>
      <text:p text:style-name="P3">Ma<text:span text:style-name="T5">s</text:span> o<text:span text:style-name="T3">u</text:span> di abo<text:span text:style-name="T3">u</text:span> d’<text:span text:style-name="T5">i</text:span>mbo<text:span text:style-name="T5">u</text:span>lado<text:span text:style-name="T5">u</text:span> <text:span text:style-name="T5">è</text:span> infernal</text:p>
      <text:p text:style-name="P3"/>
      <text:p text:style-name="P3"><text:span text:style-name="T5">Ref.</text:span></text:p>
      <text:p text:style-name="P3"/>
      <text:p text:style-name="P6">Voc<text:span text:style-name="T3">è</text:span> m<text:span text:style-name="T3">i</text:span> diss<text:span text:style-name="T3">i</text:span>, diss<text:span text:style-name="T3">i, </text:span><text:span text:style-name="T5">q</text:span>u<text:span text:style-name="T5">è</text:span> no<text:span text:style-name="T3">u</text:span> b<text:span text:style-name="T3">o</text:span>uliss<text:span text:style-name="T3">i</text:span>, diss<text:span text:style-name="T3">i</text:span></text:p>
      <text:p text:style-name="P6">Ma<text:span text:style-name="T5">s</text:span> o<text:span text:style-name="T3">u</text:span> di abo<text:span text:style-name="T3">u</text:span> d’<text:span text:style-name="T5">i</text:span>mbo<text:span text:style-name="T5">u</text:span>lado<text:span text:style-name="T5">u</text:span> <text:span text:style-name="T5">è</text:span> infernal</text:p>
      <text:p text:style-name="P3"/>
      <text:p text:style-name="P7">Ref.</text:p>
      <text:p text:style-name="P3"/>
      <text:p text:style-name="P3"><text:span text:style-name="T6">I</text:span>mbole, <text:span text:style-name="T6">i</text:span>mbole, <text:span text:style-name="T6">i</text:span>mbola</text:p>
      <text:p text:style-name="P8"><text:span text:style-name="T6">I</text:span>mbole, <text:span text:style-name="T6">i</text:span>mbole, <text:span text:style-name="T6">i</text:span>mbola</text:p>
      <text:p text:style-name="P8"><text:span text:style-name="T6">I</text:span>mbole, <text:span text:style-name="T6">i</text:span>mbole, <text:span text:style-name="T6">i</text:span>mbola</text:p>
      <text:p text:style-name="P8"><text:span text:style-name="T6">I</text:span>mbole, <text:span text:style-name="T6">i</text:span>mbole, <text:span text:style-name="T6">i</text:span>mbola</text:p>
      <text:p text:style-name="Standard"/>
      <text:p text:style-name="P9">Traduc<text:span text:style-name="T3">tion </text:span><text:span text:style-name="T6">vite fait</text:span></text:p>
      <text:p text:style-name="P9"/>
      <text:p text:style-name="P9">Roule, roule, c'est parti ! Oh, ma fille, regarde !</text:p>
      <text:p text:style-name="P9">Roule, roule, Parce que je veux rouler aussi !</text:p>
      <text:p text:style-name="P9"><text:tab/>Oh, ouaf, je suis roulée ! Oh, ouaf, on roule !</text:p>
      <text:p text:style-name="P9">Roule, roule, c'est parti ! <text:s/>Oh, ma fille, regarde ! </text:p>
      <text:p text:style-name="P9">Roule, roule, roule, c'est parti ! Roule, roule, c'est parti !</text:p>
      <text:p text:style-name="P9"><text:tab/>Oh, ma fille, Roule, roule, je veux rouler aussi !</text:p>
      <text:p text:style-name="P9"><text:tab/>Oh, ouaf, je suis roulée ! Oh, ouaf, on roule !</text:p>
      <text:p text:style-name="P10"><text:tab/>Oh, je suis roulée ! Oh, ouaf, on roule ! </text:p>
      <text:p text:style-name="P10">... Tu m'as dit, tu as dit <text:span text:style-name="T6">d</text:span>e ne pas bouger, tu as dit</text:p>
      <text:p text:style-name="P9">Mais le diable de l'enchevêtrement est infernal</text:p>
      <text:p text:style-name="P9">Tu m'as dit, tu as dit <text:span text:style-name="T6">d</text:span>e ne pas bouger, tu as dit</text:p>
      <text:p text:style-name="P9">Mais le diable de l'enchevêtrement est infernal</text:p>
      <text:p text:style-name="P9"><text:tab/>Ooh, je suis emmêlé ! Ooh, emmêlons !</text:p>
      <text:p text:style-name="P9"><text:tab/>Ooh, je suis emmêlé ! Ooh, emmêlons !</text:p>
      <text:p text:style-name="P9"><text:tab/>Emmêlage, emmêlage, emmêlage..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6:45:23.212582000</meta:creation-date>
    <dc:date>2025-09-16T17:32:22.973032900</dc:date>
    <meta:editing-duration>PT45M21S</meta:editing-duration>
    <meta:editing-cycles>3</meta:editing-cycles>
    <meta:generator>LibreOffice/25.2.5.2$Windows_X86_64 LibreOffice_project/03d19516eb2e1dd5d4ccd751a0d6f35f35e08022</meta:generator>
    <meta:print-date>2025-09-16T17:25:21.685906700</meta:print-date>
    <meta:document-statistic meta:table-count="0" meta:image-count="0" meta:object-count="0" meta:page-count="1" meta:paragraph-count="34" meta:word-count="248" meta:character-count="1275" meta:non-whitespace-character-count="1049"/>
  </office:meta>
</office:document-meta>
</file>