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0pt" officeooo:rsid="001b2b2b" officeooo:paragraph-rsid="001b2b2b" style:font-size-asian="10pt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8b50f" style:font-size-asian="20pt" style:font-size-complex="20pt"/>
    </style:style>
    <style:style style:name="T3" style:family="text">
      <style:text-properties fo:font-size="20pt" officeooo:rsid="001a9c68" style:font-size-asian="20pt" style:font-size-complex="20pt"/>
    </style:style>
    <style:style style:name="T4" style:family="text">
      <style:text-properties officeooo:rsid="00168e3c"/>
    </style:style>
    <style:style style:name="T5" style:family="text">
      <style:text-properties officeooo:rsid="001707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</text:span><text:span text:style-name="T2">ba</text:span><text:span text:style-name="T1"> D</text:span><text:span text:style-name="T2">e</text:span><text:span text:style-name="T3">s</text:span><text:span text:style-name="T2">enfo</text:span> <text:span text:style-name="T4">Ghana</text:span></text:p>
      <text:p text:style-name="Standard"/>
      <text:p text:style-name="P2"/>
      <text:p text:style-name="P2"/>
      <text:p text:style-name="P3">Oba d<text:span text:style-name="T5">è</text:span>senfo m<text:span text:style-name="T5">è</text:span> dj<text:span text:style-name="T5">è</text:span>dj<text:span text:style-name="T5">è</text:span> ma br<text:span text:style-name="T5">è</text:span></text:p>
      <text:p text:style-name="P3">Me sian ma ko m<text:span text:style-name="T5">è</text:span> fi<text:span text:style-name="T5">è</text:span></text:p>
      <text:p text:style-name="P3">M<text:span text:style-name="T5">è</text:span> s<text:span text:style-name="T5">è</text:span> <text:span text:style-name="T5">è</text:span>dja m<text:span text:style-name="T5">è</text:span>n<text:span text:style-name="T5">o</text:span>u me <text:span text:style-name="T5">o</text:span>u ho</text:p>
      <text:p text:style-name="P3">Edja n<text:span text:style-name="T5">è</text:span> ma wo ma ba</text:p>
      <text:p text:style-name="P3"/>
      <text:p text:style-name="P3">Edja n<text:span text:style-name="T5">è</text:span> ma ho ho ho Edja n<text:span text:style-name="T5">è</text:span> ma</text:p>
      <text:p text:style-name="P3">Edja n<text:span text:style-name="T5">è</text:span> ma wo ma ba a a</text:p>
      <text:p text:style-name="P3">Edja n<text:span text:style-name="T5">è</text:span> ma ho ho ho Edja n<text:span text:style-name="T5">è</text:span> ma</text:p>
      <text:p text:style-name="P3">Edja n<text:span text:style-name="T5">è</text:span> ma wo ma ba</text:p>
      <text:p text:style-name="P3"/>
      <text:p text:style-name="P3"/>
      <text:p text:style-name="P3"/>
      <text:p text:style-name="P3"/>
      <text:p text:style-name="P4">Traduction :</text:p>
      <text:p text:style-name="P4">OBA DESENFO</text:p>
      <text:p text:style-name="P4">Femme capricieuse / femme difficile</text:p>
      <text:p text:style-name="P4"/>
      <text:p text:style-name="P4">"Oba desenfo me djedje ma bre"</text:p>
      <text:p text:style-name="P4">→ Une femme capricieuse me tourmente, elle m’épuise.</text:p>
      <text:p text:style-name="P4"/>
      <text:p text:style-name="P4">"Moi sian ma ko mi fie"</text:p>
      <text:p text:style-name="P4">→ Je suis fatigué, je veux rentrer chez moi.</text:p>
      <text:p text:style-name="P4"/>
      <text:p text:style-name="P4">"Moi se edja manu moi tu ho"</text:p>
      <text:p text:style-name="P4">→ Je dis que la souffrance / la douleur, je n’en peux plus.</text:p>
      <text:p text:style-name="P4"/>
      <text:p text:style-name="P4">"Edja ne ma wo ma ba"</text:p>
      <text:p text:style-name="P4">→ La souffrance m’affecte, elle me frappe / elle me touche.</text:p>
      <text:p text:style-name="P4"/>
      <text:p text:style-name="P4">"Edja ne ma ho ho ho"</text:p>
      <text:p text:style-name="P4">→ La souffrance me consume / me ronge.</text:p>
      <text:p text:style-name="P4"/>
      <text:p text:style-name="P4">"Edja ne ma wo ma ba a.a"</text:p>
      <text:p text:style-name="P4">→ La souffrance m’atteint encore et encore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2T17:49:17.809148100</meta:creation-date>
    <dc:date>2025-11-28T16:28:20.842741700</dc:date>
    <meta:editing-duration>PT55M58S</meta:editing-duration>
    <meta:editing-cycles>5</meta:editing-cycles>
    <meta:generator>LibreOffice/25.8.3.2$Windows_X86_64 LibreOffice_project/8ca8d55c161d602844f5428fa4b58097424e324e</meta:generator>
    <meta:print-date>2025-11-22T18:05:49.693524600</meta:print-date>
    <meta:document-statistic meta:table-count="0" meta:image-count="0" meta:object-count="0" meta:page-count="1" meta:paragraph-count="24" meta:word-count="163" meta:character-count="712" meta:non-whitespace-character-count="573"/>
  </office:meta>
</office:document-meta>
</file>