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a6e1" officeooo:paragraph-rsid="0001a6e1"/>
    </style:style>
    <style:style style:name="P2" style:family="paragraph" style:parent-style-name="Standard">
      <style:text-properties officeooo:rsid="0001a6e1" officeooo:paragraph-rsid="0001a6e1"/>
    </style:style>
    <style:style style:name="P3" style:family="paragraph" style:parent-style-name="Standard">
      <style:text-properties fo:font-size="16pt" officeooo:rsid="0001a6e1" officeooo:paragraph-rsid="0001a6e1" style:font-size-asian="16pt" style:font-size-complex="16pt"/>
    </style:style>
    <style:style style:name="P4" style:family="paragraph" style:parent-style-name="Standard">
      <style:text-properties fo:font-size="16pt" officeooo:rsid="0001a6e1" officeooo:paragraph-rsid="000632ba" style:font-size-asian="16pt" style:font-size-complex="16pt"/>
    </style:style>
    <style:style style:name="P5" style:family="paragraph" style:parent-style-name="Standard">
      <style:text-properties fo:font-size="16pt" officeooo:rsid="0001a6e1" officeooo:paragraph-rsid="0006d8af" style:font-size-asian="16pt" style:font-size-complex="16pt"/>
    </style:style>
    <style:style style:name="P6" style:family="paragraph" style:parent-style-name="Standard">
      <style:text-properties fo:font-size="16pt" officeooo:rsid="0001a6e1" officeooo:paragraph-rsid="00022267" style:font-size-asian="16pt" style:font-size-complex="16pt"/>
    </style:style>
    <style:style style:name="P7" style:family="paragraph" style:parent-style-name="Standard">
      <style:text-properties fo:font-size="16pt" officeooo:rsid="00049c01" officeooo:paragraph-rsid="00049c01" style:font-size-asian="16pt" style:font-size-complex="16pt"/>
    </style:style>
    <style:style style:name="P8" style:family="paragraph" style:parent-style-name="Standard">
      <style:text-properties fo:font-size="16pt" officeooo:rsid="0001a6e1" officeooo:paragraph-rsid="00082fe7" style:font-size-asian="16pt" style:font-size-complex="16pt"/>
    </style:style>
    <style:style style:name="P9" style:family="paragraph" style:parent-style-name="Standard">
      <style:text-properties fo:font-variant="normal" fo:text-transform="none" fo:color="#000000" loext:opacity="100%" style:font-name="Liberation Serif" fo:font-size="16pt" fo:letter-spacing="normal" fo:font-style="normal" fo:font-weight="normal" officeooo:paragraph-rsid="0006d8af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6d8af" style:font-size-asian="10pt" style:font-size-complex="10pt"/>
    </style:style>
    <style:style style:name="T4" style:family="text">
      <style:text-properties fo:font-variant="normal" fo:text-transform="none" fo:color="#000000" loext:opacity="100%" style:font-name="Liberation Serif" fo:letter-spacing="normal" fo:font-style="normal" fo:font-weight="normal"/>
    </style:style>
    <style:style style:name="T5" style:family="text">
      <style:text-properties officeooo:rsid="00049c01"/>
    </style:style>
    <style:style style:name="T6" style:family="text">
      <style:text-properties fo:font-variant="normal" fo:text-transform="none" fo:color="#000000" loext:opacity="100%" style:font-name="Liberation Serif" fo:letter-spacing="normal" fo:font-style="normal" fo:font-weight="normal" officeooo:rsid="00049c01"/>
    </style:style>
    <style:style style:name="T7" style:family="text">
      <style:text-properties officeooo:rsid="000632ba"/>
    </style:style>
    <style:style style:name="T8" style:family="text">
      <style:text-properties officeooo:rsid="000a0ca2"/>
    </style:style>
    <style:style style:name="T9" style:family="text">
      <style:text-properties officeooo:rsid="000a22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taba la paloma blanca</text:span> <text:span text:style-name="T2">Trad Argentine - </text:span><text:span text:style-name="T3">Uruguay</text:span></text:p>
      <text:p text:style-name="P2"/>
      <text:p text:style-name="P3">Estaba la paloma blanca</text:p>
      <text:p text:style-name="P4">Sentada en el verde <text:span text:style-name="T4">limón</text:span></text:p>
      <text:p text:style-name="P3">Con el pico cortaba la rama</text:p>
      <text:p text:style-name="P3">Con la rama cortaba la flor</text:p>
      <text:p text:style-name="P3"/>
      <text:p text:style-name="P4"><text:span text:style-name="T5">Ref :<text:tab/></text:span><text:span text:style-name="T6">Ay, ay, ay, ¿cuándo vendrá mi amor?</text:span></text:p>
      <text:p text:style-name="P3"><text:tab/>Me arrodil<text:span text:style-name="T5">l</text:span>o a los pies de mi amante</text:p>
      <text:p text:style-name="P3"><text:tab/>Me levanto <text:span text:style-name="T7">c</text:span>onstante, constante</text:p>
      <text:p text:style-name="P3"><text:tab/>Dame la mano, dame la otra</text:p>
      <text:p text:style-name="P3"><text:tab/>Dame un besito sobre <text:span text:style-name="T8">la</text:span> boca</text:p>
      <text:p text:style-name="P3"/>
      <text:p text:style-name="P5">Estaba la paloma blanca</text:p>
      <text:p text:style-name="P5">Sentada en el verde <text:span text:style-name="T4">limón</text:span></text:p>
      <text:p text:style-name="P5">Con el pico cortaba la rama</text:p>
      <text:p text:style-name="P5">Con la rama cortaba la flor</text:p>
      <text:p text:style-name="P5"/>
      <text:p text:style-name="P5"><text:span text:style-name="T5">Ref :<text:tab/></text:span><text:span text:style-name="T6">Ay, ay, ay, ¿cuándo vendrá mi amor?</text:span></text:p>
      <text:p text:style-name="P5"><text:tab/>Me arrodil<text:span text:style-name="T5">l</text:span>o a los pies de mi amante</text:p>
      <text:p text:style-name="P5"><text:tab/>Me levanto <text:span text:style-name="T7">c</text:span>onstante, constante</text:p>
      <text:p text:style-name="P5"><text:tab/>Dame la mano, dame la otra</text:p>
      <text:p text:style-name="P5"><text:tab/>Dame un besito sobre <text:span text:style-name="T9">la</text:span> boca</text:p>
      <text:p text:style-name="P3"/>
      <text:p text:style-name="P6">Daré la media vuelta </text:p>
      <text:p text:style-name="P4">Daré la vuelta entera</text:p>
      <text:p text:style-name="P4">Daré <text:span text:style-name="T9">el</text:span> pasito <text:span text:style-name="T4">atrás</text:span></text:p>
      <text:p text:style-name="P6">Haciendo la reverencia</text:p>
      <text:p text:style-name="P3"/>
      <text:p text:style-name="P7">Ref.</text:p>
      <text:p text:style-name="P3"/>
      <text:p text:style-name="P8">Daré la media vuelta </text:p>
      <text:p text:style-name="P8">Daré la vuelta entera</text:p>
      <text:p text:style-name="P8">Daré <text:span text:style-name="T9">el</text:span> pasito <text:span text:style-name="T4">atrás</text:span></text:p>
      <text:p text:style-name="P8">Haciendo la reverencia</text:p>
      <text:p text:style-name="P8"/>
      <text:p text:style-name="P3"><text:tab/>Pero no, pero no, pero no</text:p>
      <text:p text:style-name="P5"><text:tab/>Porque me da vergüenza</text:p>
      <text:p text:style-name="P9"><text:tab/>Pero sí, pero sí, pero sí,</text:p>
      <text:p text:style-name="P3"><text:tab/>Porque te quiero a ti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8T12:12:07.064000000</meta:creation-date>
    <dc:date>2025-02-01T18:19:29.187000000</dc:date>
    <meta:editing-duration>PT43M45S</meta:editing-duration>
    <meta:editing-cycles>6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32" meta:word-count="168" meta:character-count="854" meta:non-whitespace-character-count="704"/>
  </office:meta>
</office:document-meta>
</file>