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af37" officeooo:paragraph-rsid="001baf37"/>
    </style:style>
    <style:style style:name="P2" style:family="paragraph" style:parent-style-name="Standard">
      <style:text-properties fo:font-size="14pt" officeooo:rsid="001baf37" officeooo:paragraph-rsid="001baf37" style:font-size-asian="14pt" style:font-size-complex="14pt"/>
    </style:style>
    <style:style style:name="P3" style:family="paragraph" style:parent-style-name="Standard">
      <style:text-properties fo:font-size="18pt" officeooo:rsid="001baf37" officeooo:paragraph-rsid="001baf37" style:font-size-asian="18pt" style:font-size-complex="18pt"/>
    </style:style>
    <style:style style:name="P4" style:family="paragraph" style:parent-style-name="Standard">
      <style:text-properties fo:font-size="18pt" officeooo:rsid="001bdf5b" officeooo:paragraph-rsid="001bdf5b" style:font-size-asian="18pt" style:font-size-complex="18pt"/>
    </style:style>
    <style:style style:name="P5" style:family="paragraph" style:parent-style-name="Standard">
      <style:text-properties fo:font-size="18pt" officeooo:rsid="001baf37" officeooo:paragraph-rsid="001bdf5b" style:font-size-asian="18pt" style:font-size-complex="18pt"/>
    </style:style>
    <style:style style:name="P6" style:family="paragraph" style:parent-style-name="Standard">
      <style:text-properties fo:font-size="18pt" officeooo:rsid="001baf37" officeooo:paragraph-rsid="001e053d" style:font-size-asian="18pt" style:font-size-complex="18pt"/>
    </style:style>
    <style:style style:name="P7" style:family="paragraph" style:parent-style-name="Standard">
      <style:text-properties fo:font-size="18pt" officeooo:rsid="001bdf5b" officeooo:paragraph-rsid="001e053d" style:font-size-asian="18pt" style:font-size-complex="18pt"/>
    </style:style>
    <style:style style:name="P8" style:family="paragraph" style:parent-style-name="Standard">
      <style:text-properties fo:font-size="18pt" officeooo:rsid="001d9a58" officeooo:paragraph-rsid="001d9a58" style:font-size-asian="18pt" style:font-size-complex="18pt"/>
    </style:style>
    <style:style style:name="P9" style:family="paragraph" style:parent-style-name="Standard">
      <style:text-properties fo:font-size="18pt" officeooo:rsid="001d9a58" officeooo:paragraph-rsid="001e053d" style:font-size-asian="18pt" style:font-size-complex="18pt"/>
    </style:style>
    <style:style style:name="P10" style:family="paragraph" style:parent-style-name="Standard">
      <style:text-properties fo:font-size="14pt" officeooo:rsid="001baf37" officeooo:paragraph-rsid="001e053d" style:font-size-asian="14pt" style:font-size-complex="14pt"/>
    </style:style>
    <style:style style:name="P11" style:family="paragraph" style:parent-style-name="Standard">
      <style:text-properties fo:font-size="10pt" officeooo:rsid="002033f3" officeooo:paragraph-rsid="002033f3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officeooo:rsid="001bdf5b" style:font-size-asian="10pt" style:font-size-complex="10pt"/>
    </style:style>
    <style:style style:name="T3" style:family="text">
      <style:text-properties officeooo:rsid="001bdf5b"/>
    </style:style>
    <style:style style:name="T4" style:family="text">
      <style:text-properties officeooo:rsid="0021fd1c"/>
    </style:style>
    <style:style style:name="T5" style:family="text">
      <style:text-properties officeooo:rsid="001e053d"/>
    </style:style>
    <style:style style:name="T6" style:family="text">
      <style:text-properties officeooo:rsid="0022a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dihiza Rahitsikitsika</text:span> <text:span text:style-name="T2">Madagascar</text:span></text:p>
      <text:p text:style-name="P2"/>
      <text:p text:style-name="P3">Man dihiza Rahi tsiki tsika (Bis)</text:p>
      <text:p text:style-name="P3">Hi <text:span text:style-name="T3">y</text:span>a naranaï (Bis)</text:p>
      <text:p text:style-name="P3">Mandi hiza Rahi tsiki tsika</text:p>
      <text:p text:style-name="P3">Ya naranaï ira fara rano</text:p>
      <text:p text:style-name="P4">Man dihizo man, dihizo <text:span text:style-name="T4">man</text:span></text:p>
      <text:p text:style-name="P5"><text:span text:style-name="T4">D</text:span>ihiz<text:span text:style-name="T3">o</text:span> Rahi tsiki tsika <text:span text:style-name="T3">(Bis)</text:span></text:p>
      <text:p text:style-name="P5"/>
      <text:p text:style-name="P6">Man dihiza Rahi tsiki tsika (Bis)</text:p>
      <text:p text:style-name="P6">Hi <text:span text:style-name="T3">y</text:span>a naranaï (Bis)</text:p>
      <text:p text:style-name="P6">Mandi hiza Rahi tsiki tsika</text:p>
      <text:p text:style-name="P6">Ya naranaï ira fara rano</text:p>
      <text:p text:style-name="P7">Man dihizo man, dihizo <text:span text:style-name="T4">man</text:span></text:p>
      <text:p text:style-name="P6"><text:span text:style-name="T4">D</text:span>ihiz<text:span text:style-name="T3">o</text:span> Rahi tsiki tsika <text:span text:style-name="T3">(Bis)</text:span></text:p>
      <text:p text:style-name="P5"/>
      <text:p text:style-name="P8"><text:tab/>Mandi hiza mahama sino</text:p>
      <text:p text:style-name="P8"><text:tab/>Ifa li<text:span text:style-name="T5">a</text:span>n<text:span text:style-name="T5">i Manza kamia dana</text:span></text:p>
      <text:p text:style-name="P6"><text:tab/>Mandi hiza Rahi tsiki tsika</text:p>
      <text:p text:style-name="P6"><text:tab/>Ya naranaï ira fara rano</text:p>
      <text:p text:style-name="P7"><text:tab/>Man dihizo man, dihizo <text:span text:style-name="T6">man</text:span></text:p>
      <text:p text:style-name="P6"><text:tab/><text:span text:style-name="T6">D</text:span>ihiz<text:span text:style-name="T3">o</text:span> Rahi tsiki tsika <text:span text:style-name="T3">(Bis)</text:span></text:p>
      <text:p text:style-name="P6"/>
      <text:p text:style-name="P9"><text:tab/>Mandi hiza mahama sino</text:p>
      <text:p text:style-name="P9"><text:tab/>Ifa li<text:span text:style-name="T5">a</text:span>n<text:span text:style-name="T5">i Manza kamia dana</text:span></text:p>
      <text:p text:style-name="P6"><text:tab/>Mandi hiza Rahi tsiki tsika</text:p>
      <text:p text:style-name="P6"><text:tab/>Ya naranaï ira fara rano</text:p>
      <text:p text:style-name="P7"><text:tab/>Man dihizo man, dihizo <text:span text:style-name="T6">man</text:span></text:p>
      <text:p text:style-name="P6"><text:tab/><text:span text:style-name="T6">D</text:span>ihiz<text:span text:style-name="T3">o</text:span> Rahi tsiki tsika <text:span text:style-name="T3">(Bis)</text:span></text:p>
      <text:p text:style-name="P10"/>
      <text:p text:style-name="P11">Danse, danse crécelle</text:p>
      <text:p text:style-name="P11">Danse crécelle, pour qu’on apprenne</text:p>
      <text:p text:style-name="P11">Danse pour qu’on imite</text:p>
      <text:p text:style-name="P11">La battement de tes ailes</text:p>
      <text:p text:style-name="P11">Lorsqu’on est content</text:p>
      <text:p text:style-name="P11">à la fête de la moisson</text:p>
      <text:p text:style-name="P11"/>
      <text:p text:style-name="P11">Danse Mahamasina</text:p>
      <text:p text:style-name="P11">Pour faire plaisir à Manjakamiadana</text:p>
      <text:p text:style-name="P11">Danse crécell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1:54:39.667000000</meta:creation-date>
    <dc:date>2024-09-20T16:32:38.305000000</dc:date>
    <meta:editing-duration>PT58M34S</meta:editing-duration>
    <meta:editing-cycles>7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34" meta:word-count="156" meta:character-count="884" meta:non-whitespace-character-count="749"/>
  </office:meta>
</office:document-meta>
</file>