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6pt" officeooo:rsid="00135463" officeooo:paragraph-rsid="00135463" style:font-size-asian="16pt" style:font-size-complex="16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fo:font-size="18pt" officeooo:paragraph-rsid="001a265e" style:font-size-asian="18pt" style:font-size-complex="18pt"/>
    </style:style>
    <style:style style:name="T1" style:family="text">
      <style:text-properties officeooo:rsid="00154ed2"/>
    </style:style>
    <style:style style:name="T2" style:family="text">
      <style:text-properties officeooo:rsid="00164eb8"/>
    </style:style>
    <style:style style:name="T3" style:family="text">
      <style:text-properties officeooo:rsid="00175b8b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18e178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officeooo:rsid="00164eb8" style:font-size-asian="18pt" style:font-size-complex="18pt"/>
    </style:style>
    <style:style style:name="T8" style:family="text">
      <style:text-properties officeooo:rsid="001a265e"/>
    </style:style>
    <style:style style:name="T9" style:family="text">
      <style:text-properties officeooo:rsid="001b9a59"/>
    </style:style>
    <style:style style:name="T10" style:family="text">
      <style:text-properties officeooo:rsid="001c70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arek <text:span text:style-name="T4">Arménie</text:span></text:p>
      <text:p text:style-name="P4"/>
      <text:p text:style-name="P4">Nar<text:span text:style-name="T2">è</text:span>k<text:span text:style-name="T2">e</text:span> g<text:span text:style-name="T1">ué</text:span>nats p<text:span text:style-name="T1">è</text:span>ntri ir s<text:span text:style-name="T2">è</text:span>r<text:span text:style-name="T2">e</text:span>, ir s<text:span text:style-name="T2">è</text:span>r<text:span text:style-name="T2">e</text:span> </text:p>
      <text:p text:style-name="P4">D<text:span text:style-name="T1">o</text:span>urr<text:span text:style-name="T1">a</text:span> pakets an<text:span text:style-name="T1">d</text:span>ja t<text:span text:style-name="T8">è</text:span>ts l<text:span text:style-name="T1">o</text:span>u <text:span text:style-name="T8">é</text:span> s<text:span text:style-name="T8">è</text:span>r<text:span text:style-name="T8">e</text:span> l<text:span text:style-name="T1">o</text:span>u <text:span text:style-name="T8">é</text:span> s<text:span text:style-name="T8">è</text:span>r<text:span text:style-name="T8">e</text:span> </text:p>
      <text:p text:style-name="P4">Y<text:span text:style-name="T1">è</text:span>rkar <text:span text:style-name="T1">t</text:span>chana par votna ta kani </text:p>
      <text:p text:style-name="P4">Har<text:span text:style-name="T1">è </text:span>kavor <text:span text:style-name="T2">é</text:span> am<text:span text:style-name="T8">é</text:span> nalavin g<text:span text:style-name="T1">uè</text:span>tni </text:p>
      <text:p text:style-name="P4"/>
      <text:p text:style-name="P4">Nazov k<text:span text:style-name="T1">è</text:span>lok ama<text:span text:style-name="T1">t</text:span>ch kot a<text:span text:style-name="T1">t</text:span>ch k<text:span text:style-name="T1">è</text:span>rov, a<text:span text:style-name="T1">t</text:span>ch k<text:span text:style-name="T1">è</text:span>rov </text:p>
      <text:p text:style-name="P4">Vonts k<text:span text:style-name="T1">a</text:span>zar mats ni<text:span text:style-name="T8">ii</text:span> <text:span text:style-name="T1">i</text:span>ir <text:span text:style-name="T1">t</text:span>cha sh<text:span text:style-name="T1">è</text:span>rov, <text:span text:style-name="T1">t</text:span>cha sh<text:span text:style-name="T1">è</text:span>rov </text:p>
      <text:p text:style-name="P4">Y<text:span text:style-name="T8">è</text:span>v irs tv<text:span text:style-name="T8">è</text:span>ri p<text:span text:style-name="T1">è</text:span>s ko<text:span text:style-name="T10">r</text:span><text:span text:style-name="T1">k</text:span><text:span text:style-name="T8">e</text:span>k<text:span text:style-name="T8">e</text:span> m<text:span text:style-name="T1">a</text:span>na </text:p>
      <text:p text:style-name="P4">Ha, Nar<text:span text:style-name="T1">è</text:span>k<text:span text:style-name="T1">e</text:span> ta<text:span text:style-name="T8">a</text:span><text:span text:style-name="T9">k</text:span>a<text:span text:style-name="T8">a </text:span>vor k<text:span text:style-name="T1">è</text:span>dar<text:span text:style-name="T9">n</text:span>a</text:p>
      <text:p text:style-name="P4"/>
      <text:p text:style-name="P4"><text:tab/>Da da da da dayiayiayia </text:p>
      <text:p text:style-name="P4"><text:tab/>Da da day da da dayiayiayia </text:p>
      <text:p text:style-name="P4"><text:tab/>Da da da da daa dadada daa dadada </text:p>
      <text:p text:style-name="P4"><text:tab/>Da dada dayia </text:p>
      <text:p text:style-name="P4"/>
      <text:p text:style-name="P5">Nar<text:span text:style-name="T2">è</text:span>k<text:span text:style-name="T2">e</text:span> g<text:span text:style-name="T1">ué</text:span>nats p<text:span text:style-name="T1">è</text:span>ntri ir s<text:span text:style-name="T2">è</text:span>r<text:span text:style-name="T2">e</text:span>, ir s<text:span text:style-name="T2">è</text:span>r<text:span text:style-name="T2">e</text:span> </text:p>
      <text:p text:style-name="P5">D<text:span text:style-name="T1">o</text:span>urr<text:span text:style-name="T1">a</text:span> pakets an<text:span text:style-name="T1">d</text:span>ja t<text:span text:style-name="T8">è</text:span>ts l<text:span text:style-name="T1">o</text:span>u <text:span text:style-name="T8">é</text:span> s<text:span text:style-name="T8">è</text:span>r<text:span text:style-name="T8">e</text:span> l<text:span text:style-name="T1">o</text:span>u <text:span text:style-name="T8">é</text:span> s<text:span text:style-name="T8">è</text:span>r<text:span text:style-name="T8">e</text:span> </text:p>
      <text:p text:style-name="P5">Y<text:span text:style-name="T1">è</text:span>rkar <text:span text:style-name="T1">t</text:span>chana par votna ta kani </text:p>
      <text:p text:style-name="P5">Har<text:span text:style-name="T1">è </text:span>kavor <text:span text:style-name="T2">é</text:span> am<text:span text:style-name="T8">é</text:span> nalavin g<text:span text:style-name="T1">uè</text:span>tni</text:p>
      <text:p text:style-name="P4"/>
      <text:p text:style-name="P4">Arra votyan d<text:span text:style-name="T2">o</text:span>urs yekav ar<text:span text:style-name="T2">è</text:span>v<text:span text:style-name="T2">e</text:span>, ar<text:span text:style-name="T2">è</text:span>v<text:span text:style-name="T2">e</text:span> </text:p>
      <text:p text:style-name="P4">K<text:span text:style-name="T9">h</text:span>or y<text:span text:style-name="T2">è</text:span>razits art nats av Nar<text:span text:style-name="T2">è</text:span>k<text:span text:style-name="T2">e</text:span>, Nar<text:span text:style-name="T2">è</text:span>k<text:span text:style-name="T2">e</text:span> </text:p>
      <text:p text:style-name="P4">D<text:span text:style-name="T2">è</text:span> ari <text:span text:style-name="T2">o</text:span>u t<text:span text:style-name="T2">è</text:span>s, in<text:span text:style-name="T2">t</text:span>chi ma<text:span text:style-name="T8">aa</text:span>ts av </text:p>
      <text:p text:style-name="P3"><text:span text:style-name="T6">Ha, Nar</text:span><text:span text:style-name="T7">è</text:span><text:span text:style-name="T6">ki dar</text:span><text:span text:style-name="T7">e</text:span><text:span text:style-name="T6"> ants’av</text:span> </text:p>
      <text:p text:style-name="Standard"/>
      <text:p text:style-name="P1"/>
      <text:p text:style-name="P1">Traduction <text:span text:style-name="T5">largement perfectible</text:span><text:span text:style-name="T3"> </text:span>:</text:p>
      <text:p text:style-name="P1"/>
      <text:p text:style-name="P1">Narek est allé chercher son amour, son amour</text:p>
      <text:p text:style-name="P1">Il a fermé la porte, éteint les lumières, les lumières</text:p>
      <text:p text:style-name="P1">Cela ira loin</text:p>
      <text:p text:style-name="P1">Il faut trouver le meilleur.</text:p>
      <text:p text:style-name="P1"/>
      <text:p text:style-name="P1">Avec des yeux doux, mignons et timides, des yeux</text:p>
      <text:p text:style-name="P1">Comment va-t-il surprendre avec ses repas, repas</text:p>
      <text:p text:style-name="P1">Et restera comme son ombre</text:p>
      <text:p text:style-name="P1">Ah, Narek deviendra roi.</text:p>
      <text:p text:style-name="P1"/>
      <text:p text:style-name="P1">Narek est allé chercher son amour, son amour</text:p>
      <text:p text:style-name="P1">Il a fermé la porte, éteint les lumières, les lumières</text:p>
      <text:p text:style-name="P1">Cela ira loin</text:p>
      <text:p text:style-name="P1">Il faut trouver le meilleur.</text:p>
      <text:p text:style-name="P1"/>
      <text:p text:style-name="P1">Le soleil est sorti le matin, le soleil</text:p>
      <text:p text:style-name="P1">Narek, Narek s'est réveillé d'un rêve profond</text:p>
      <text:p text:style-name="P1">Venez voir ce qu'il a découvert</text:p>
      <text:p text:style-name="P1">Ha !, l'âge de Narek est révolu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6T15:42:55.525000000</meta:creation-date>
    <dc:date>2024-01-23T15:52:45.735000000</dc:date>
    <meta:editing-duration>PT49M20S</meta:editing-duration>
    <meta:editing-cycles>9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38" meta:word-count="243" meta:character-count="1312" meta:non-whitespace-character-count="1085"/>
  </office:meta>
</office:document-meta>
</file>