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7072" officeooo:paragraph-rsid="00087072"/>
    </style:style>
    <style:style style:name="P2" style:family="paragraph" style:parent-style-name="Standard">
      <style:paragraph-properties fo:text-align="center" style:justify-single-word="false"/>
      <style:text-properties officeooo:rsid="00087072" officeooo:paragraph-rsid="00087072"/>
    </style:style>
    <style:style style:name="P3" style:family="paragraph" style:parent-style-name="Standard">
      <style:text-properties fo:font-size="18pt" officeooo:rsid="00087072" officeooo:paragraph-rsid="00087072" style:font-size-asian="18pt" style:font-size-complex="18pt"/>
    </style:style>
    <style:style style:name="P4" style:family="paragraph" style:parent-style-name="Standard">
      <style:text-properties fo:font-size="19pt" officeooo:rsid="00087072" officeooo:paragraph-rsid="00087072" style:font-size-asian="19pt" style:font-size-complex="19pt"/>
    </style:style>
    <style:style style:name="P5" style:family="paragraph" style:parent-style-name="Standard">
      <style:text-properties fo:font-size="19pt" officeooo:rsid="00087072" officeooo:paragraph-rsid="000f3512" style:font-size-asian="19pt" style:font-size-complex="19pt"/>
    </style:style>
    <style:style style:name="P6" style:family="paragraph" style:parent-style-name="Standard">
      <style:text-properties fo:font-size="19pt" officeooo:rsid="0009224b" officeooo:paragraph-rsid="0009224b" style:font-size-asian="19pt" style:font-size-complex="19pt"/>
    </style:style>
    <style:style style:name="P7" style:family="paragraph" style:parent-style-name="Standard">
      <style:text-properties fo:font-size="19pt" officeooo:rsid="000a732c" officeooo:paragraph-rsid="000a732c" style:font-size-asian="19pt" style:font-size-complex="19pt"/>
    </style:style>
    <style:style style:name="T1" style:family="text">
      <style:text-properties officeooo:rsid="0009224b"/>
    </style:style>
    <style:style style:name="T2" style:family="text">
      <style:text-properties style:text-position="super 58%" officeooo:rsid="0009224b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0ab1c8"/>
    </style:style>
    <style:style style:name="T5" style:family="text">
      <style:text-properties officeooo:rsid="000c441d"/>
    </style:style>
    <style:style style:name="T6" style:family="text">
      <style:text-properties officeooo:rsid="000d7618"/>
    </style:style>
    <style:style style:name="T7" style:family="text">
      <style:text-properties officeooo:rsid="000f3512"/>
    </style:style>
    <style:style style:name="T8" style:family="text">
      <style:text-properties officeooo:rsid="000f39eb"/>
    </style:style>
    <style:style style:name="T9" style:family="text">
      <style:text-properties officeooo:rsid="0011a27b"/>
    </style:style>
    <style:style style:name="T10" style:family="text">
      <style:text-properties officeooo:rsid="0013378b"/>
    </style:style>
    <style:style style:name="T11" style:family="text">
      <style:text-properties officeooo:rsid="0014fd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Kokiriko Bushi</text:span> Japon <text:span text:style-name="T1">(7</text:span><text:span text:style-name="T2">e</text:span><text:span text:style-name="T1"> siècle)</text:span></text:p>
      <text:p text:style-name="P1"/>
      <text:p text:style-name="P3"/>
      <text:p text:style-name="P4">Ko kiriko noho také wa a</text:p>
      <text:p text:style-name="P4">Shitshi hisu u<text:span text:style-name="T9">h</text:span>un go o bu u dja</text:p>
      <text:p text:style-name="P4">Na ga ahi wa a a sod<text:span text:style-name="T4">è</text:span>no o kanaka i idja</text:p>
      <text:p text:style-name="P4"/>
      <text:p text:style-name="P4">Ref :<text:tab/>Ma donossan samo dèdèrè kodè<text:span text:style-name="T7">m</text:span></text:p>
      <text:p text:style-name="P4"><text:tab/><text:tab/>Ha rènossan samo dèdèrè kodè<text:span text:style-name="T7">m</text:span></text:p>
      <text:p text:style-name="P4"/>
      <text:p text:style-name="P4">Muka <text:span text:style-name="T1">ah</text:span>i no <text:span text:style-name="T1">o </text:span>yama ni <text:span text:style-name="T1">i</text:span></text:p>
      <text:p text:style-name="P4">Na <text:span text:style-name="T1">b</text:span>u <text:span text:style-name="T1">udj</text:span>i yo<text:span text:style-name="T1">ho </text:span>do<text:span text:style-name="T1">ho </text:span>ri <text:span text:style-name="T1">i</text:span>wa</text:p>
      <text:p text:style-name="P4">Na i<text:span text:style-name="T1">hi</text:span>t<text:span text:style-name="T1">é</text:span> wa <text:span text:style-name="T1">aha</text:span> saga ri<text:span text:style-name="T8">hi</text:span></text:p>
      <text:p text:style-name="P4">Na ite wa<text:span text:style-name="T1">ha</text:span> agari</text:p>
      <text:p text:style-name="P4"/>
      <text:p text:style-name="P6">Assa ak<text:span text:style-name="T6">o</text:span>u saha <text:span text:style-name="T7">t</text:span>a<text:span text:style-name="T7">r</text:span>i <text:span text:style-name="T7">n</text:span>o o</text:p>
      <text:p text:style-name="P6">Né éhoba aha saha mahasu</text:p>
      <text:p text:style-name="P6">Bassa aku sa aha <text:span text:style-name="T7">t</text:span>anè <text:span text:style-name="T7">n</text:span>oho</text:p>
      <text:p text:style-name="P6"><text:span text:style-name="T7">M</text:span>è oussa mahassu </text:p>
      <text:p text:style-name="P6"/>
      <text:p text:style-name="P7">Ref.</text:p>
      <text:p text:style-name="P7"/>
      <text:p text:style-name="P5">Odorika kaha odo ni<text:span text:style-name="T5">hi</text:span></text:p>
      <text:p text:style-name="P5">Katou ouko ou<text:span text:style-name="T8">hou </text:span>nihi tou<text:span text:style-name="T8">hou</text:span>ssè</text:p>
      <text:p text:style-name="P5">Sa sa<text:span text:style-name="T10">h</text:span>aro wa<text:span text:style-name="T10">h</text:span>aha mado no<text:span text:style-name="T10">h</text:span>o tou <text:span text:style-name="T8">ou</text:span>ni ya<text:span text:style-name="T8">ha</text:span>nu</text:p>
      <text:p text:style-name="P5"/>
      <text:p text:style-name="P5">Ref. <text:span text:style-name="T11">(B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6T11:50:51.223000000</meta:creation-date>
    <dc:date>2023-10-03T13:33:32.040000000</dc:date>
    <meta:editing-duration>PT2H2M35S</meta:editing-duration>
    <meta:editing-cycles>13</meta:editing-cycles>
    <meta:generator>LibreOffice/7.5.1.2$Windows_X86_64 LibreOffice_project/fcbaee479e84c6cd81291587d2ee68cba099e129</meta:generator>
    <meta:print-date>2023-09-21T14:58:08.695000000</meta:print-date>
    <meta:document-statistic meta:table-count="0" meta:image-count="0" meta:object-count="0" meta:page-count="1" meta:paragraph-count="19" meta:word-count="106" meta:character-count="483" meta:non-whitespace-character-count="393"/>
  </office:meta>
</office:document-meta>
</file>