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f74d6" officeooo:paragraph-rsid="001f74d6"/>
    </style:style>
    <style:style style:name="P2" style:family="paragraph" style:parent-style-name="Standard">
      <style:paragraph-properties fo:text-align="center" style:justify-single-word="false"/>
      <style:text-properties officeooo:rsid="001f74d6" officeooo:paragraph-rsid="001f74d6"/>
    </style:style>
    <style:style style:name="P3" style:family="paragraph" style:parent-style-name="Standard">
      <style:text-properties fo:font-size="20pt" officeooo:rsid="001f74d6" officeooo:paragraph-rsid="001f74d6" style:font-size-asian="20pt" style:font-size-complex="20pt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Hat karwanê helebê</text:span> <text:span text:style-name="T2">Kurde</text:span></text:p>
      <text:p text:style-name="P1"/>
      <text:p text:style-name="P1"/>
      <text:p text:style-name="P3">Hat karwanê helebê lê</text:p>
      <text:p text:style-name="P3">Hawar dilê dilê lê, dilê lê lê</text:p>
      <text:p text:style-name="P3">Danîl binia Medrebê lê</text:p>
      <text:p text:style-name="P3">Dimrim dilê dilê lê, dilê dilê lê</text:p>
      <text:p text:style-name="P3"/>
      <text:p text:style-name="P3">Tess kuch tim tass halandim lê</text:p>
      <text:p text:style-name="P3">Hawar dilê dilê lê, dilê lê lê</text:p>
      <text:p text:style-name="P3">Ketch ka mehla sarabê lê</text:p>
      <text:p text:style-name="P3">Dimrim dilê dilê lê, dilê dilê lê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21T15:36:59.433000000</meta:creation-date>
    <dc:date>2021-05-21T15:47:00.938000000</dc:date>
    <meta:editing-duration>PT10M2S</meta:editing-duration>
    <meta:editing-cycles>1</meta:editing-cycles>
    <meta:document-statistic meta:table-count="0" meta:image-count="0" meta:object-count="0" meta:page-count="1" meta:paragraph-count="9" meta:word-count="51" meta:character-count="247" meta:non-whitespace-character-count="205"/>
    <meta:generator>LibreOffice/7.1.2.2$Windows_X86_64 LibreOffice_project/8a45595d069ef5570103caea1b71cc9d82b2aae4</meta:generator>
  </office:meta>
</office:document-meta>
</file>