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451" officeooo:paragraph-rsid="000ee451"/>
    </style:style>
    <style:style style:name="P2" style:family="paragraph" style:parent-style-name="Standard">
      <style:paragraph-properties fo:text-align="center" style:justify-single-word="false"/>
      <style:text-properties officeooo:rsid="000ee451" officeooo:paragraph-rsid="000ee451"/>
    </style:style>
    <style:style style:name="P3" style:family="paragraph" style:parent-style-name="Standard">
      <style:text-properties fo:font-size="16pt" officeooo:rsid="000ee451" officeooo:paragraph-rsid="001194cd" style:font-size-asian="16pt" style:font-size-complex="16pt"/>
    </style:style>
    <style:style style:name="P4" style:family="paragraph" style:parent-style-name="Standard">
      <style:text-properties fo:font-size="6pt" officeooo:rsid="000ee451" officeooo:paragraph-rsid="000ee451" style:font-size-asian="6pt" style:font-size-complex="6pt"/>
    </style:style>
    <style:style style:name="P5" style:family="paragraph" style:parent-style-name="Standard">
      <style:text-properties fo:font-size="15pt" officeooo:rsid="000ee451" officeooo:paragraph-rsid="000ee451" style:font-size-asian="15pt" style:font-size-complex="15pt"/>
    </style:style>
    <style:style style:name="P6" style:family="paragraph" style:parent-style-name="Standard">
      <style:text-properties fo:font-size="15pt" officeooo:rsid="000ee451" officeooo:paragraph-rsid="001548ba" style:font-size-asian="15pt" style:font-size-complex="15pt"/>
    </style:style>
    <style:style style:name="P7" style:family="paragraph" style:parent-style-name="Standard">
      <style:text-properties fo:font-size="15pt" officeooo:rsid="000ee451" officeooo:paragraph-rsid="001194cd" style:font-size-asian="15pt" style:font-size-complex="15pt"/>
    </style:style>
    <style:style style:name="P8" style:family="paragraph" style:parent-style-name="Standard">
      <style:text-properties fo:font-size="15pt" officeooo:rsid="000ee451" officeooo:paragraph-rsid="00172f4b" style:font-size-asian="15pt" style:font-size-complex="15pt"/>
    </style:style>
    <style:style style:name="P9" style:family="paragraph" style:parent-style-name="Standard">
      <style:text-properties fo:font-size="15pt" officeooo:rsid="000ee451" officeooo:paragraph-rsid="0013c147" style:font-size-asian="15pt" style:font-size-complex="15pt"/>
    </style:style>
    <style:style style:name="P10" style:family="paragraph" style:parent-style-name="Standard">
      <style:text-properties fo:font-size="10pt" officeooo:rsid="000ee451" officeooo:paragraph-rsid="000ee451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194cd"/>
    </style:style>
    <style:style style:name="T5" style:family="text">
      <style:text-properties officeooo:rsid="001548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Mamaliga</text:span> <text:span text:style-name="T1">Roumanie</text:span></text:p>
      <text:p text:style-name="P1"/>
      <text:p text:style-name="P5">Mamaliga branzali, <text:tab/><text:tab/>Dala dala dala</text:p>
      <text:p text:style-name="P5">Sar k<text:span text:style-name="T4">è</text:span>l<text:span text:style-name="T4">è</text:span>l <text:span text:style-name="T4">è</text:span> <text:span text:style-name="T4">jo</text:span>uvali ? <text:tab/><text:tab/>Dala dala</text:p>
      <text:p text:style-name="P6">Mamaliga branzali, <text:tab/><text:tab/>Dala dala dala</text:p>
      <text:p text:style-name="P6">Sar k<text:span text:style-name="T4">è</text:span>l<text:span text:style-name="T4">è</text:span>l <text:span text:style-name="T4">è</text:span> <text:span text:style-name="T4">jo</text:span>uvali ? <text:tab/><text:tab/>Dala dala<text:tab/><text:tab/><text:tab/><text:tab/></text:p>
      <text:p text:style-name="P7">Va<text:span text:style-name="T4">ï</text:span> mo ! Chaval<text:span text:style-name="T4">è</text:span> ! Va<text:span text:style-name="T4">ï</text:span> mo ! Romal<text:span text:style-name="T4">è</text:span> !</text:p>
      <text:p text:style-name="P5">Va<text:span text:style-name="T4">ï</text:span> L<text:span text:style-name="T4">è</text:span> chaven<text:span text:style-name="T4">ts</text:span>a ! Va<text:span text:style-name="T4">ï</text:span> L<text:span text:style-name="T4">è</text:span> Romen<text:span text:style-name="T4">ts</text:span>a !</text:p>
      <text:p text:style-name="P5"/>
      <text:p text:style-name="P8"><text:tab/>Mamaliga branzali, <text:tab/><text:tab/>Dala dala dala</text:p>
      <text:p text:style-name="P8"><text:tab/>Sar k<text:span text:style-name="T4">è</text:span>l<text:span text:style-name="T4">è</text:span>l <text:span text:style-name="T4">è</text:span> <text:span text:style-name="T4">jo</text:span>uvali ? <text:tab/><text:tab/>Dala dala</text:p>
      <text:p text:style-name="P8"><text:tab/>Mamaliga branzali, <text:tab/><text:tab/>Dala dala dala</text:p>
      <text:p text:style-name="P8"><text:tab/>Sar k<text:span text:style-name="T4">è</text:span>l<text:span text:style-name="T4">è</text:span>l <text:span text:style-name="T4">è</text:span> <text:span text:style-name="T4">jo</text:span>uvali ? <text:tab/><text:tab/>Dala dala<text:tab/><text:tab/><text:tab/><text:tab/></text:p>
      <text:p text:style-name="P8"><text:tab/>Va<text:span text:style-name="T4">ï</text:span> mo ! Chaval<text:span text:style-name="T4">è</text:span> ! Va<text:span text:style-name="T4">ï</text:span> mo ! Romal<text:span text:style-name="T4">è</text:span> !</text:p>
      <text:p text:style-name="P8"><text:tab/>Va<text:span text:style-name="T4">ï</text:span> L<text:span text:style-name="T4">è</text:span> chaven<text:span text:style-name="T4">ts</text:span>a ! Va<text:span text:style-name="T4">ï</text:span> L<text:span text:style-name="T4">è</text:span> Romen<text:span text:style-name="T4">ts</text:span>a !</text:p>
      <text:p text:style-name="P5"/>
      <text:p text:style-name="P5">Sar k<text:span text:style-name="T4">è</text:span>l<text:span text:style-name="T4">è</text:span>l <text:span text:style-name="T4">è</text:span> kirvorri ?<text:tab/><text:tab/>Dala dala dala</text:p>
      <text:p text:style-name="P5">Te dik<text:span text:style-name="T4">è</text:span>n la dilorri<text:tab/><text:tab/>Dala dala</text:p>
      <text:p text:style-name="P5">Mamaliga branzali<text:tab/><text:tab/>Dala dala dala</text:p>
      <text:p text:style-name="P7">Sar k<text:span text:style-name="T4">è</text:span>l<text:span text:style-name="T4">è</text:span>l <text:span text:style-name="T4">è</text:span> kirvorri ?<text:tab/><text:tab/>Dala dala</text:p>
      <text:p text:style-name="P9">Va<text:span text:style-name="T4">ï</text:span> Le Romen<text:span text:style-name="T4">ts</text:span>a ! Va<text:span text:style-name="T4">ï</text:span> Le chaven<text:span text:style-name="T4">ts</text:span>a !<text:tab/><text:tab/><text:span text:style-name="T4">(Bis)</text:span></text:p>
      <text:p text:style-name="P10"/>
      <text:p text:style-name="P10">Intru</text:p>
      <text:p text:style-name="P10"/>
      <text:p text:style-name="P5">Mamaliga t<text:span text:style-name="T4">o</text:span>ud s<text:span text:style-name="T4">ho</text:span>uklo<text:tab/>Dala dala dala</text:p>
      <text:p text:style-name="P5">Sar k<text:span text:style-name="T4">è</text:span>l<text:span text:style-name="T4">è</text:span>l o kirvorro<text:tab/><text:tab/>Dala dala</text:p>
      <text:p text:style-name="P6">Mamaliga t<text:span text:style-name="T4">o</text:span>ud s<text:span text:style-name="T4">ho</text:span>uklo<text:tab/>Dala dala dala</text:p>
      <text:p text:style-name="P6">Sar k<text:span text:style-name="T4">è</text:span>l<text:span text:style-name="T4">è</text:span>l o kirvorro<text:tab/><text:tab/>Dala dala</text:p>
      <text:p text:style-name="P5">Va<text:span text:style-name="T4">ï</text:span> mo ! Romal<text:span text:style-name="T4">è</text:span> ! Va<text:span text:style-name="T4">ï</text:span> mo ! Chaval<text:span text:style-name="T4">è</text:span> !<text:tab/><text:tab/><text:span text:style-name="T4">(Bis)</text:span></text:p>
      <text:p text:style-name="P5"/>
      <text:p text:style-name="P5"><text:span text:style-name="T4"><text:tab/>Ji</text:span>av p-o drom l<text:span text:style-name="T4">o</text:span>uma p<text:span text:style-name="T4">o</text:span>uchel ma<text:tab/><text:tab/>Dala dala dala</text:p>
      <text:p text:style-name="P5"><text:tab/>So<text:span text:style-name="T4">uk</text:span>oar gad kalo <text:span text:style-name="T4">tch</text:span>alol man<text:tab/><text:tab/>Dala dala</text:p>
      <text:p text:style-name="P5"><text:tab/>Man <text:span text:style-name="T4">t</text:span>c<text:span text:style-name="T4">h</text:span>alol man gad kalo<text:tab/><text:tab/><text:tab/>Dala dala dala</text:p>
      <text:p text:style-name="P9"><text:tab/>M<text:span text:style-name="T4">o</text:span>uro dad-i nasvalo<text:tab/><text:tab/><text:tab/><text:tab/>Dala dala</text:p>
      <text:p text:style-name="P9"><text:tab/>Va<text:span text:style-name="T4">ï</text:span> mo ! Romal<text:span text:style-name="T4">è</text:span> ! Va<text:span text:style-name="T4">ï</text:span> mo ! Chaval<text:span text:style-name="T4">è</text:span> !<text:tab/><text:tab/><text:span text:style-name="T4">(Bis)</text:span></text:p>
      <text:p text:style-name="P1"/>
      <text:p text:style-name="P4">Traduction : </text:p>
      <text:p text:style-name="P4">Polenta au fromage</text:p>
      <text:p text:style-name="P4">Comment danse la pouilleuse ?</text:p>
      <text:p text:style-name="P4">Ah ! Les enfants ! Ah ! Les Roms !</text:p>
      <text:p text:style-name="P4"/>
      <text:p text:style-name="P4">Polenta au fromage</text:p>
      <text:p text:style-name="P4">Comment danse lapouilleuse ?</text:p>
      <text:p text:style-name="P4">Ah ! Avec les enfants ! Ah ! Avec les Roms !</text:p>
      <text:p text:style-name="P4"/>
      <text:p text:style-name="P4">Comment danse la petite marraine ?</text:p>
      <text:p text:style-name="P4">Pour qu’elle ait l’air d’une petite folle</text:p>
      <text:p text:style-name="P4">Polenta au fromage</text:p>
      <text:p text:style-name="P4">Comment danse la petite marraine ?</text:p>
      <text:p text:style-name="P4">Ah ! Avec les Roms ! Ah ! Avec les enfants !</text:p>
      <text:p text:style-name="P4"/>
      <text:p text:style-name="P4">Polenta au yaourt</text:p>
      <text:p text:style-name="P4">Comment danse le petit parrain ?</text:p>
      <text:p text:style-name="P4">Ah ! Les Roms ! Ah ! Les enfants !</text:p>
      <text:p text:style-name="P4"/>
      <text:p text:style-name="P4">Je vais sur le chemin, les gens me demandent</text:p>
      <text:p text:style-name="P4">Pourquoi j’aime ma chemise noire</text:p>
      <text:p text:style-name="P4">J’aime ma chemise noire</text:p>
      <text:p text:style-name="P4">Mon père est malade</text:p>
      <text:p text:style-name="P4">Ah ! Les Roms ! Ah ! Les enfants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8T10:34:26.920000000</meta:creation-date>
    <dc:date>2023-01-05T17:18:49.544000000</dc:date>
    <meta:editing-duration>PT1H41M31S</meta:editing-duration>
    <meta:editing-cycles>9</meta:editing-cycles>
    <meta:generator>LibreOffice/7.4.2.3$Windows_X86_64 LibreOffice_project/382eef1f22670f7f4118c8c2dd222ec7ad009daf</meta:generator>
    <meta:print-date>2023-01-05T17:18:13.056000000</meta:print-date>
    <meta:document-statistic meta:table-count="0" meta:image-count="0" meta:object-count="0" meta:page-count="1" meta:paragraph-count="49" meta:word-count="321" meta:character-count="1602" meta:non-whitespace-character-count="1278"/>
  </office:meta>
</office:document-meta>
</file>