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0be102"/>
    </style:style>
    <style:style style:name="P2" style:family="paragraph" style:parent-style-name="Standard">
      <style:text-properties fo:font-size="16pt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P4" style:family="paragraph" style:parent-style-name="Standard">
      <style:text-properties fo:font-size="18pt" officeooo:rsid="000be102" officeooo:paragraph-rsid="000be102" style:font-size-asian="18pt" style:font-size-complex="18pt"/>
    </style:style>
    <style:style style:name="P5" style:family="paragraph" style:parent-style-name="Standard">
      <style:text-properties fo:font-size="18pt" officeooo:rsid="000be102" officeooo:paragraph-rsid="000e03e0" style:font-size-asian="18pt" style:font-size-complex="18pt"/>
    </style:style>
    <style:style style:name="P6" style:family="paragraph" style:parent-style-name="Standard">
      <style:text-properties fo:font-size="18pt" officeooo:paragraph-rsid="000e03e0" style:font-size-asian="18pt" style:font-size-complex="18pt"/>
    </style:style>
    <style:style style:name="P7" style:family="paragraph" style:parent-style-name="Standard">
      <style:text-properties fo:font-size="18pt" officeooo:rsid="000e03e0" officeooo:paragraph-rsid="000e03e0" style:font-size-asian="18pt" style:font-size-complex="18pt"/>
    </style:style>
    <style:style style:name="T1" style:family="text">
      <style:text-properties officeooo:rsid="000be102"/>
    </style:style>
    <style:style style:name="T2" style:family="text">
      <style:text-properties officeooo:rsid="000e03e0"/>
    </style:style>
    <style:style style:name="T3" style:family="text">
      <style:text-properties fo:font-size="10pt" officeooo:rsid="000e03e0" style:font-size-asian="10pt" style:font-size-complex="10pt"/>
    </style:style>
    <style:style style:name="T4" style:family="text">
      <style:text-properties officeooo:rsid="000e1ffa"/>
    </style:style>
    <style:style style:name="T5" style:family="text">
      <style:text-properties fo:font-size="18pt" officeooo:rsid="000be102" style:font-size-asian="18pt" style:font-size-complex="18pt"/>
    </style:style>
    <style:style style:name="T6" style:family="text">
      <style:text-properties fo:font-size="18pt" officeooo:rsid="000e1ffa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W moim ogródecku <text:span text:style-name="T3">Pologne</text:span></text:p>
      <text:p text:style-name="P2"/>
      <text:p text:style-name="P4">Vmoïm ogrou detskou rochniè roudzitska</text:p>
      <text:p text:style-name="P4">Napoï mi maniou chiou mègo kounitska</text:p>
      <text:p text:style-name="P4">Niè tsè niè napoyè bochiè kounia boyè</text:p>
      <text:p text:style-name="P4">Bochiè kounia boyè bom yè<text:span text:style-name="T4">s</text:span>tsè mwoda</text:p>
      <text:p text:style-name="P4"/>
      <text:p text:style-name="P4"><text:tab/>Niè tsè niè napo ï bochiè kounia boï</text:p>
      <text:p text:style-name="P1"><text:span text:style-name="T5"><text:tab/>Bochiè kounia bo </text:span><text:span text:style-name="T6">ï</text:span><text:span text:style-name="T5"> bo yè</text:span><text:span text:style-name="T6">s</text:span><text:span text:style-name="T5">tsè mwoda</text:span></text:p>
      <text:p text:style-name="P4"/>
      <text:p text:style-name="P4">Vmoïm ogrou detskou rochniè rozmarin</text:p>
      <text:p text:style-name="P4">Pov itsmi maniou chiou kto tchè omanyou</text:p>
      <text:p text:style-name="P4">Ya chièn kovè otska, ya chièn kovè otska</text:p>
      <text:p text:style-name="P4">Bo chiè vmo wèm sèrtsou tak dzako kawè</text:p>
      <text:p text:style-name="P4"/>
      <text:p text:style-name="P4"><text:tab/>Ya chièn kovè otska, ya chièn kovè otska</text:p>
      <text:p text:style-name="P6"><text:span text:style-name="T1"><text:tab/>Bo chiè vièï sèrdzkou ta dzako kawè<text:tab/> <text:tab/></text:span><text:span text:style-name="T2">iiii !</text:span></text:p>
      <text:p text:style-name="P6"/>
      <text:p text:style-name="P5">Vmoïm ogrou detskou rochniè <text:span text:style-name="T2">yagoda</text:span></text:p>
      <text:p text:style-name="P5">Pov itsmi maniou chiou <text:span text:style-name="T2">tsèch bèwa mwoda</text:span></text:p>
      <text:p text:style-name="P7">Ya zem bèwa mwoda yagv borou yagoda</text:p>
      <text:p text:style-name="P7">yagv borou yagoda koka nets kou moï</text:p>
      <text:p text:style-name="P7"/>
      <text:p text:style-name="P6"><text:span text:style-name="T2"><text:tab/>Ona bèwa mwoda yagv borou yagoda</text:span></text:p>
      <text:p text:style-name="P7"><text:tab/>yagv borou yagoda koka nets kou yèy, <text:tab/><text:tab/>iiii !<text:tab/></text:p>
      <text:p text:style-name="P7"/>
      <text:p text:style-name="P5">Vmoïm ogrou detskou rochniè <text:span text:style-name="T2">liliya</text:span></text:p>
      <text:p text:style-name="P5">Pov itsmi maniou chiou <text:span text:style-name="T2">tchè bèdjièch moya</text:span></text:p>
      <text:p text:style-name="P7">Skodjè ya mam vièdji tchi tobiè povièdjitch</text:p>
      <text:p text:style-name="P7">Skodjè ya mam vièdjiè tsi mniè mama da</text:p>
      <text:p text:style-name="P7"/>
      <text:p text:style-name="P7"><text:tab/>Skodjè ya mam vièdji tchi tobiè povièdjitch</text:p>
      <text:p text:style-name="P6"><text:span text:style-name="T2"><text:tab/>Skodjè ya mam vièdjiè tsi yo mama da</text:span>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Arial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" style:font-family-asian="NSimSun" style:font-family-generic-asian="system" style:font-pitch-asian="variable" style:font-size-asian="24pt" style:font-weight-asian="bold" style:font-name-complex="Arial" style:font-family-complex="Arial" style:font-family-generic-complex="system" style:font-pitch-complex="variable" style:font-size-complex="2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2T18:13:24.904000000</meta:creation-date>
    <dc:date>2021-01-12T18:40:58.451000000</dc:date>
    <meta:editing-duration>PT16M50S</meta:editing-duration>
    <meta:editing-cycles>5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25" meta:word-count="171" meta:character-count="941" meta:non-whitespace-character-count="782"/>
  </office:meta>
</office:document-meta>
</file>