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a9a65" officeooo:paragraph-rsid="000a9a65"/>
    </style:style>
    <style:style style:name="P2" style:family="paragraph" style:parent-style-name="Standard">
      <style:text-properties fo:font-size="8pt" officeooo:rsid="000a9a65" officeooo:paragraph-rsid="000a9a65" style:font-size-asian="8pt" style:font-size-complex="8pt"/>
    </style:style>
    <style:style style:name="P3" style:family="paragraph" style:parent-style-name="Standard">
      <style:text-properties fo:font-size="18pt" officeooo:rsid="000a9a65" officeooo:paragraph-rsid="000a9a65" style:font-size-asian="18pt" style:font-size-complex="18pt"/>
    </style:style>
    <style:style style:name="P4" style:family="paragraph" style:parent-style-name="Standard">
      <style:text-properties style:font-name="Liberation Serif" fo:font-size="18pt" officeooo:rsid="000a9a65" officeooo:paragraph-rsid="000a9a65" style:font-size-asian="18pt" style:font-size-complex="18pt"/>
    </style:style>
    <style:style style:name="P5" style:family="paragraph" style:parent-style-name="Standard">
      <style:text-properties style:font-name="Liberation Serif" fo:font-size="10pt" officeooo:rsid="000a9a65" officeooo:paragraph-rsid="000a9a65" style:font-size-asian="8.75pt" style:font-size-complex="10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officeooo:rsid="000f8f9d"/>
    </style:style>
    <style:style style:name="T3" style:family="text">
      <style:text-properties style:font-name="Liberation Serif" officeooo:rsid="0010c1cc"/>
    </style:style>
    <style:style style:name="T4" style:family="text">
      <style:text-properties style:font-name="Liberation Serif" officeooo:rsid="001226cc"/>
    </style:style>
    <style:style style:name="T5" style:family="text">
      <style:text-properties style:font-name="Liberation Serif" officeooo:rsid="001410b2"/>
    </style:style>
    <style:style style:name="T6" style:family="text">
      <style:text-properties style:font-name="Liberation Serif" officeooo:rsid="00146c7d"/>
    </style:style>
    <style:style style:name="T7" style:family="text">
      <style:text-properties style:font-name="Liberation Serif" officeooo:rsid="001535e7"/>
    </style:style>
    <style:style style:name="T8" style:family="text">
      <style:text-properties style:font-name="Liberation Serif" officeooo:rsid="001692f7"/>
    </style:style>
    <style:style style:name="T9" style:family="text">
      <style:text-properties style:font-name="Liberation Serif1"/>
    </style:style>
    <style:style style:name="T10" style:family="text">
      <style:text-properties style:font-name="Liberation Serif1" officeooo:rsid="000f8f9d"/>
    </style:style>
    <style:style style:name="T11" style:family="text">
      <style:text-properties style:font-name="Liberation Serif1" officeooo:rsid="00146c7d"/>
    </style:style>
    <style:style style:name="T12" style:family="text">
      <style:text-properties style:font-name="Liberation Serif1" officeooo:rsid="001692f7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officeooo:rsid="000df133"/>
    </style:style>
    <style:style style:name="T16" style:family="text">
      <style:text-properties officeooo:rsid="000f8f9d"/>
    </style:style>
    <style:style style:name="T17" style:family="text">
      <style:text-properties officeooo:rsid="001410b2"/>
    </style:style>
    <style:style style:name="T18" style:family="text">
      <style:text-properties officeooo:rsid="00146c7d"/>
    </style:style>
    <style:style style:name="T19" style:family="text">
      <style:text-properties officeooo:rsid="001692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4">Rosa negra no meu peito</text:span> <text:span text:style-name="T13">Portugual</text:span></text:p>
      <text:p text:style-name="P2"/>
      <text:p text:style-name="P3"><text:span text:style-name="T18">A</text:span> b<text:span text:style-name="T15">aï</text:span>ra do<text:span text:style-name="T19">u</text:span> t<text:span text:style-name="T15">è</text:span><text:span text:style-name="T16">o</text:span>u d<text:span text:style-name="T15">è</text:span>s<text:span text:style-name="T15">h</text:span>tino<text:span text:style-name="T15">u</text:span></text:p>
      <text:p text:style-name="P3">Po<text:span text:style-name="T17">z</text:span><text:span text:style-name="T16">èy</text:span>o<text:span text:style-name="T19">u</text:span> m<text:span text:style-name="T15">èo</text:span>u co<text:span text:style-name="T16">u</text:span>raç<text:span text:style-name="T1">ã</text:span><text:span text:style-name="T9">o</text:span><text:span text:style-name="T12">u</text:span></text:p>
      <text:p text:style-name="P3"><text:span text:style-name="T9">P</text:span><text:span text:style-name="T10">è</text:span><text:span text:style-name="T9">rd</text:span><text:span text:style-name="T10">è</text:span><text:span text:style-name="T9">s</text:span><text:span text:style-name="T10">h</text:span><text:span text:style-name="T9">t</text:span><text:span text:style-name="T10">è</text:span><text:span text:style-name="T9">o</text:span><text:span text:style-name="T12">u</text:span><text:span text:style-name="T9"> p</text:span><text:span text:style-name="T10">è</text:span><text:span text:style-name="T9">lo</text:span><text:span text:style-name="T10">u</text:span><text:span text:style-name="T9"> camin</text:span><text:span text:style-name="T10">i</text:span><text:span text:style-name="T9">o</text:span><text:span text:style-name="T11">u</text:span></text:p>
      <text:p text:style-name="P3"><text:span text:style-name="T9">Aia min</text:span><text:span text:style-name="T10">i</text:span><text:span text:style-name="T9">a solid</text:span><text:span text:style-name="T1">ão</text:span><text:span text:style-name="T8">u</text:span></text:p>
      <text:p text:style-name="P4"/>
      <text:p text:style-name="P3"><text:span text:style-name="T1">Nas</text:span><text:span text:style-name="T5">h</text:span><text:span text:style-name="T1">c</text:span><text:span text:style-name="T2">èo</text:span><text:span text:style-name="T1">u ma </text:span><text:span text:style-name="T2">gh</text:span><text:span text:style-name="T1">o</text:span><text:span text:style-name="T2">z</text:span><text:span text:style-name="T1">a n</text:span><text:span text:style-name="T2">è</text:span><text:span text:style-name="T1">gra</text:span></text:p>
      <text:p text:style-name="P3"><text:span text:style-name="T1">J</text:span><text:span text:style-name="T2">o</text:span><text:span text:style-name="T1">unto</text:span><text:span text:style-name="T6">u</text:span><text:span text:style-name="T1">ao</text:span><text:span text:style-name="T6">u</text:span><text:span text:style-name="T1"> m</text:span><text:span text:style-name="T2">o</text:span><text:span text:style-name="T1">uro</text:span><text:span text:style-name="T6">u</text:span><text:span text:style-name="T1"> do</text:span><text:span text:style-name="T6">u</text:span><text:span text:style-name="T1"> calvário</text:span><text:span text:style-name="T6">u</text:span></text:p>
      <text:p text:style-name="P3"><text:span text:style-name="T1">Abr</text:span><text:span text:style-name="T3">è</text:span><text:span text:style-name="T1"> quando</text:span><text:span text:style-name="T6">u</text:span><text:span text:style-name="T1">a no</text:span><text:span text:style-name="T4">ï</text:span><text:span text:style-name="T1">t</text:span><text:span text:style-name="T3">è</text:span><text:span text:style-name="T1"> ch</text:span><text:span text:style-name="T3">è</text:span><text:span text:style-name="T1">ga</text:span></text:p>
      <text:p text:style-name="P3"><text:span text:style-name="T1">No</text:span><text:span text:style-name="T6">u</text:span><text:span text:style-name="T1"> m</text:span><text:span text:style-name="T5">èo</text:span><text:span text:style-name="T1">u p</text:span><text:span text:style-name="T3">aï</text:span><text:span text:style-name="T1">to</text:span><text:span text:style-name="T6">u</text:span><text:span text:style-name="T1"> solitário</text:span></text:p>
      <text:p text:style-name="P4"/>
      <text:p text:style-name="P3"><text:span text:style-name="T6">R</text:span><text:span text:style-name="T8">e</text:span><text:span text:style-name="T1">viv</text:span><text:span text:style-name="T8">è</text:span><text:span text:style-name="T1">ndo</text:span><text:span text:style-name="T6">u</text:span><text:span text:style-name="T1"> <text:s/>qu</text:span><text:span text:style-name="T4">è</text:span><text:span text:style-name="T1"> m’</text:span><text:span text:style-name="T4">è</text:span><text:span text:style-name="T1">s</text:span><text:span text:style-name="T4">h</text:span><text:span text:style-name="T1">p</text:span><text:span text:style-name="T4">è</text:span><text:span text:style-name="T1">ra</text:span></text:p>
      <text:p text:style-name="P3"><text:span text:style-name="T1">Vo </text:span><text:span text:style-name="T4">è</text:span><text:span text:style-name="T1"> v</text:span><text:span text:style-name="T6">a</text:span><text:span text:style-name="T1">n</text:span><text:span text:style-name="T4">y</text:span><text:span text:style-name="T1">o</text:span><text:span text:style-name="T6">u</text:span><text:span text:style-name="T1"> d</text:span><text:span text:style-name="T4">è</text:span><text:span text:style-name="T1">s</text:span><text:span text:style-name="T4">h</text:span><text:span text:style-name="T1">d</text:span><text:span text:style-name="T4">è</text:span><text:span text:style-name="T1"> s</text:span><text:span text:style-name="T4">è</text:span><text:span text:style-name="T1">mpre</text:span></text:p>
      <text:p text:style-name="P3"><text:span text:style-name="T1">Min</text:span><text:span text:style-name="T4">i</text:span><text:span text:style-name="T1">a </text:span><text:span text:style-name="T8">è</text:span><text:span text:style-name="T1">s</text:span><text:span text:style-name="T4">h</text:span><text:span text:style-name="T1">trada d</text:span><text:span text:style-name="T7">e</text:span><text:span text:style-name="T1"> quim</text:span><text:span text:style-name="T4">è</text:span><text:span text:style-name="T1">ra</text:span></text:p>
      <text:p text:style-name="P3"><text:span text:style-name="T1">à saudade s</text:span><text:span text:style-name="T4">è</text:span><text:span text:style-name="T1">mpre </text:span><text:span text:style-name="T4">ghè</text:span><text:span text:style-name="T1">nte</text:span></text:p>
      <text:p text:style-name="P4"/>
      <text:p text:style-name="P3"><text:span text:style-name="T1">N</text:span><text:span text:style-name="T4">è</text:span><text:span text:style-name="T1">s</text:span><text:span text:style-name="T4">h</text:span><text:span text:style-name="T1">t</text:span><text:span text:style-name="T4">è</text:span><text:span text:style-name="T1"> palco il</text:span><text:span text:style-name="T4">o</text:span><text:span text:style-name="T1">uminado</text:span><text:span text:style-name="T6">u</text:span></text:p>
      <text:p text:style-name="P3"><text:span text:style-name="T1">Bate m</text:span><text:span text:style-name="T4">èo</text:span><text:span text:style-name="T1">u co</text:span><text:span text:style-name="T4">u</text:span><text:span text:style-name="T1">raçao</text:span><text:span text:style-name="T8">u</text:span><text:span text:style-name="T1"> perf</text:span><text:span text:style-name="T4">aï</text:span><text:span text:style-name="T1">to</text:span><text:span text:style-name="T4">u</text:span></text:p>
      <text:p text:style-name="P3"><text:span text:style-name="T1">Hoj</text:span><text:span text:style-name="T4">è</text:span><text:span text:style-name="T1"> à no</text:span><text:span text:style-name="T4">ï</text:span><text:span text:style-name="T1">t</text:span><text:span text:style-name="T4">è</text:span><text:span text:style-name="T1"> canto</text:span><text:span text:style-name="T6">u</text:span><text:span text:style-name="T1"> fado</text:span><text:span text:style-name="T6">u</text:span></text:p>
      <text:p text:style-name="P3"><text:span text:style-name="T1">‘</text:span><text:span text:style-name="T5">Gh</text:span><text:span text:style-name="T1">osa n</text:span><text:span text:style-name="T4">è</text:span><text:span text:style-name="T1">gra no</text:span><text:span text:style-name="T6">u</text:span><text:span text:style-name="T1"> m</text:span><text:span text:style-name="T6">è</text:span><text:span text:style-name="T4">o</text:span><text:span text:style-name="T1">u p</text:span><text:span text:style-name="T4">aï</text:span><text:span text:style-name="T1">to</text:span><text:span text:style-name="T6">u</text:span><text:span text:style-name="T1">’</text:span></text:p>
      <text:p text:style-name="P4"/>
      <text:p text:style-name="P5">Black rose in my heart</text:p>
      <text:p text:style-name="P5"/>
      <text:p text:style-name="P5">I laid down my heart</text:p>
      <text:p text:style-name="P5">On the shore of your destiny</text:p>
      <text:p text:style-name="P5">You lost it along the way</text:p>
      <text:p text:style-name="P5">Oh, the loneliness I feel…</text:p>
      <text:p text:style-name="P5"/>
      <text:p text:style-name="P5">A black rose was born</text:p>
      <text:p text:style-name="P5">By the wall of the wayside cross</text:p>
      <text:p text:style-name="P5">As night falls its bloom opens</text:p>
      <text:p text:style-name="P5">Inside my lonely heart</text:p>
      <text:p text:style-name="P5"/>
      <text:p text:style-name="P5">Reliving what awaits me</text:p>
      <text:p text:style-name="P5">I endlessly pace up and down</text:p>
      <text:p text:style-name="P5">The street of my imagination</text:p>
      <text:p text:style-name="P5">Towards the nostalgia always nearby</text:p>
      <text:p text:style-name="P5"/>
      <text:p text:style-name="P5">Under the stage lights</text:p>
      <text:p text:style-name="P5">Beats my brimming heart</text:p>
      <text:p text:style-name="P5">Tonight I’ll sing the fado</text:p>
      <text:p text:style-name="P5">« Black rose in my heart 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4T11:35:41.269000000</meta:creation-date>
    <dc:date>2022-06-17T17:28:09.705000000</dc:date>
    <meta:editing-duration>PT25M31S</meta:editing-duration>
    <meta:editing-cycles>7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34" meta:word-count="158" meta:character-count="871" meta:non-whitespace-character-count="746"/>
  </office:meta>
</office:document-meta>
</file>