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9d89"/>
    </style:style>
    <style:style style:name="P2" style:family="paragraph" style:parent-style-name="Standard">
      <style:text-properties fo:font-size="17pt" officeooo:paragraph-rsid="001b9d89" style:font-size-asian="17pt" style:font-size-complex="17pt"/>
    </style:style>
    <style:style style:name="P3" style:family="paragraph" style:parent-style-name="Standard">
      <style:text-properties fo:font-size="17pt" style:font-size-asian="17pt" style:font-size-complex="17pt"/>
    </style:style>
    <style:style style:name="P4" style:family="paragraph" style:parent-style-name="Standard">
      <style:text-properties fo:font-size="17pt" officeooo:rsid="001b9d89" officeooo:paragraph-rsid="001b9d89" style:font-size-asian="17pt" style:font-size-complex="17pt"/>
    </style:style>
    <style:style style:name="T1" style:family="text">
      <style:text-properties officeooo:rsid="001b9d89"/>
    </style:style>
    <style:style style:name="T2" style:family="text">
      <style:text-properties fo:font-size="8pt" officeooo:rsid="001b9d89" style:font-size-asian="8pt" style:font-size-complex="8pt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officeooo:rsid="001bc5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De colores</text:span> <text:span text:style-name="T2">Mexique</text:span></text:p>
      <text:p text:style-name="Standard"/>
      <text:p text:style-name="P2">De colores, </text:p>
      <text:p text:style-name="P2">de colores <text:span text:style-name="T1">s</text:span>e visten los campos en la primavera.</text:p>
      <text:p text:style-name="P2">De colores, </text:p>
      <text:p text:style-name="P2">de colores <text:span text:style-name="T1">s</text:span>on los pajaritos que vienen de afuera.</text:p>
      <text:p text:style-name="P2">De colores, </text:p>
      <text:p text:style-name="P2">de colores <text:span text:style-name="T1">e</text:span>s el arco iris que vemos lucir.</text:p>
      <text:p text:style-name="P3"/>
      <text:p text:style-name="P3"><text:span text:style-name="T1">Ref :</text:span>Y por eso los grandes amores <text:span text:style-name="T1">d</text:span>e muchos colores me gustan a mí <text:span text:style-name="T1">(Bis)</text:span></text:p>
      <text:p text:style-name="P3"/>
      <text:p text:style-name="P2">De colores, </text:p>
      <text:p text:style-name="P2">de colores <text:span text:style-name="T1">b</text:span>rillantes y finos se viste la aurora.</text:p>
      <text:p text:style-name="P2">De colores, </text:p>
      <text:p text:style-name="P2">de colores <text:span text:style-name="T1">s</text:span>on los mil reflejos que el sol atesora.</text:p>
      <text:p text:style-name="P2">De colores, </text:p>
      <text:p text:style-name="P2">de colores <text:span text:style-name="T1">s</text:span>e viste el diamante que vemos lucir.</text:p>
      <text:p text:style-name="P3"/>
      <text:p text:style-name="P4">Ref.</text:p>
      <text:p text:style-name="P3"/>
      <text:p text:style-name="P2">Canta el gallo, </text:p>
      <text:p text:style-name="P2">canta el gallo <text:span text:style-name="T1">c</text:span>on el quiri, quiri, quiri, quiri, quiri.</text:p>
      <text:p text:style-name="P2">La gallina, </text:p>
      <text:p text:style-name="P2">la gallina <text:span text:style-name="T1">c</text:span>on el cara, cara, cara, cara, cara.</text:p>
      <text:p text:style-name="P2">Los polluelos, </text:p>
      <text:p text:style-name="P2">los polluelos <text:span text:style-name="T1">c</text:span>on el pío, pío, pío, pío, pí.</text:p>
      <text:p text:style-name="P3"/>
      <text:p text:style-name="P4">Ref.</text:p>
      <text:p text:style-name="P3"/>
      <text:p text:style-name="P2">De colores, </text:p>
      <text:p text:style-name="P2"><text:span text:style-name="T4">S</text:span>í de blanco y negro y rojo y azul y castaño.</text:p>
      <text:p text:style-name="P2">Son colores, </text:p>
      <text:p text:style-name="P2">son colores <text:span text:style-name="T1">d</text:span>e gente que ríe, y estrecha la mano.</text:p>
      <text:p text:style-name="P2">Son colores, </text:p>
      <text:p text:style-name="P2">son colores <text:span text:style-name="T1">d</text:span>e gente que sabe de la libertad.</text:p>
      <text:p text:style-name="P3"/>
      <text:p text:style-name="P4">Ref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7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4T17:22:19.241000000</meta:creation-date>
    <dc:date>2022-11-17T18:14:18.397000000</dc:date>
    <meta:editing-duration>PT19M16S</meta:editing-duration>
    <meta:editing-cycles>2</meta:editing-cycles>
    <meta:generator>LibreOffice/7.4.1.2$Windows_X86_64 LibreOffice_project/3c58a8f3a960df8bc8fd77b461821e42c061c5f0</meta:generator>
    <meta:print-date>2022-11-17T18:10:44.984000000</meta:print-date>
    <meta:document-statistic meta:table-count="0" meta:image-count="0" meta:object-count="0" meta:page-count="1" meta:paragraph-count="29" meta:word-count="159" meta:character-count="830" meta:non-whitespace-character-count="688"/>
  </office:meta>
</office:document-meta>
</file>