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b9d89"/>
    </style:style>
    <style:style style:name="P2" style:family="paragraph" style:parent-style-name="Standard">
      <style:text-properties fo:font-size="17pt" officeooo:paragraph-rsid="001b9d89" style:font-size-asian="17pt" style:font-size-complex="17pt"/>
    </style:style>
    <style:style style:name="P3" style:family="paragraph" style:parent-style-name="Standard">
      <style:text-properties fo:font-size="17pt" style:font-size-asian="17pt" style:font-size-complex="17pt"/>
    </style:style>
    <style:style style:name="P4" style:family="paragraph" style:parent-style-name="Standard">
      <style:text-properties fo:font-size="17pt" officeooo:rsid="001b9d89" officeooo:paragraph-rsid="001b9d89" style:font-size-asian="17pt" style:font-size-complex="17pt"/>
    </style:style>
    <style:style style:name="P5" style:family="paragraph" style:parent-style-name="Standard">
      <style:text-properties fo:font-size="17pt" officeooo:paragraph-rsid="001ba2c1" style:font-size-asian="17pt" style:font-size-complex="17pt"/>
    </style:style>
    <style:style style:name="P6" style:family="paragraph" style:parent-style-name="Standard">
      <style:text-properties fo:font-size="17pt" officeooo:paragraph-rsid="001bc236" style:font-size-asian="17pt" style:font-size-complex="17pt"/>
    </style:style>
    <style:style style:name="T1" style:family="text">
      <style:text-properties officeooo:rsid="001b9d89"/>
    </style:style>
    <style:style style:name="T2" style:family="text">
      <style:text-properties fo:font-size="8pt" officeooo:rsid="001b9d89" style:font-size-asian="8pt" style:font-size-complex="8pt"/>
    </style:style>
    <style:style style:name="T3" style:family="text">
      <style:text-properties fo:font-size="17pt" style:font-size-asian="17pt" style:font-size-complex="17pt"/>
    </style:style>
    <style:style style:name="T4" style:family="text">
      <style:text-properties officeooo:rsid="001ba2c1"/>
    </style:style>
    <style:style style:name="T5" style:family="text">
      <style:text-properties officeooo:rsid="001bc236"/>
    </style:style>
    <style:style style:name="T6" style:family="text">
      <style:text-properties officeooo:rsid="001ce107"/>
    </style:style>
    <style:style style:name="T7" style:family="text">
      <style:text-properties officeooo:rsid="001df3a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3">De colores</text:span> <text:span text:style-name="T2">Mexique</text:span></text:p>
      <text:p text:style-name="Standard"/>
      <text:p text:style-name="P2">De color<text:span text:style-name="T4">è</text:span>s, </text:p>
      <text:p text:style-name="P2">de color<text:span text:style-name="T4">è</text:span>s <text:span text:style-name="T1">s</text:span>e <text:span text:style-name="T4">b</text:span>isten los campos <text:span text:style-name="T4">è</text:span>n la prima<text:span text:style-name="T4">bè</text:span>ra.</text:p>
      <text:p text:style-name="P2">De color<text:span text:style-name="T4">è</text:span>s, </text:p>
      <text:p text:style-name="P2">de color<text:span text:style-name="T4">è</text:span>s <text:span text:style-name="T1">s</text:span>on los pa<text:span text:style-name="T4">kh</text:span>a ritos <text:span text:style-name="T4">kè</text:span> <text:span text:style-name="T4">b</text:span>i<text:span text:style-name="T4">è</text:span>n<text:span text:style-name="T4">è</text:span>n d<text:span text:style-name="T4">é</text:span>afu<text:span text:style-name="T4">è</text:span>ra.</text:p>
      <text:p text:style-name="P2">De color<text:span text:style-name="T4">è</text:span>s, </text:p>
      <text:p text:style-name="P2">de color<text:span text:style-name="T4">è</text:span>s <text:span text:style-name="T4">è</text:span>s<text:span text:style-name="T4">sè</text:span>l arco iris <text:span text:style-name="T4">kè</text:span> <text:span text:style-name="T4">bè</text:span>mos l<text:span text:style-name="T4">o</text:span>ucir.</text:p>
      <text:p text:style-name="P3"/>
      <text:p text:style-name="P3"><text:span text:style-name="T1">Ref :</text:span>Y por <text:span text:style-name="T4">ès</text:span>so los grand<text:span text:style-name="T4">è</text:span>s amor<text:span text:style-name="T4">è</text:span>s <text:span text:style-name="T1">d</text:span><text:span text:style-name="T4">è</text:span> m<text:span text:style-name="T4">o</text:span>uchos color<text:span text:style-name="T4">è</text:span>s m<text:span text:style-name="T4">è</text:span> g<text:span text:style-name="T4">o</text:span>ustan a mí <text:span text:style-name="T1">(Bis)</text:span></text:p>
      <text:p text:style-name="P3"/>
      <text:p text:style-name="P5">De color<text:span text:style-name="T4">è</text:span>s, </text:p>
      <text:p text:style-name="P5">de color<text:span text:style-name="T4">è</text:span>s <text:span text:style-name="T1">b</text:span>rillant<text:span text:style-name="T4">è</text:span>s y finos s<text:span text:style-name="T4">è</text:span> <text:span text:style-name="T4">b</text:span>iste l’a<text:span text:style-name="T4">o</text:span>rora.</text:p>
      <text:p text:style-name="P5">De color<text:span text:style-name="T4">è</text:span>s, </text:p>
      <text:p text:style-name="P5">de color<text:span text:style-name="T4">è</text:span>s <text:span text:style-name="T1">s</text:span>on los mil r<text:span text:style-name="T4">è</text:span>fl<text:span text:style-name="T4">èkh</text:span>os <text:span text:style-name="T4">kè</text:span>l sol at<text:span text:style-name="T4">ès</text:span>sora.</text:p>
      <text:p text:style-name="P5">De color<text:span text:style-name="T4">è</text:span>s, </text:p>
      <text:p text:style-name="P5">de color<text:span text:style-name="T4">è</text:span>s <text:span text:style-name="T1">s</text:span><text:span text:style-name="T4">è</text:span> <text:span text:style-name="T4">b</text:span>ist<text:span text:style-name="T4">è</text:span>l diamant<text:span text:style-name="T4">è</text:span> <text:span text:style-name="T4">kè</text:span> <text:span text:style-name="T4">bè</text:span>mos l<text:span text:style-name="T4">oucir</text:span>.</text:p>
      <text:p text:style-name="P3"/>
      <text:p text:style-name="P4">Ref.</text:p>
      <text:p text:style-name="P3"/>
      <text:p text:style-name="P2">Canta <text:span text:style-name="T5">è</text:span>l ga<text:span text:style-name="T5">y</text:span>o, </text:p>
      <text:p text:style-name="P2">canta <text:span text:style-name="T5">è</text:span>l ga<text:span text:style-name="T5">y</text:span>o <text:span text:style-name="T1">c</text:span>on <text:span text:style-name="T5">è</text:span>l quiri, quiri, quiri, quiri, quiri.</text:p>
      <text:p text:style-name="P2">La ga<text:span text:style-name="T5">y</text:span>ina</text:p>
      <text:p text:style-name="P2">la ga<text:span text:style-name="T5">y</text:span>ina <text:span text:style-name="T1">c</text:span>on el cara, cara, cara, cara, cara.</text:p>
      <text:p text:style-name="P2">Los po<text:span text:style-name="T5">y o</text:span>uelos, </text:p>
      <text:p text:style-name="P2">los po<text:span text:style-name="T5">y o</text:span>uelos <text:span text:style-name="T1">c</text:span>on el pío, pío, pío, pío, pí.</text:p>
      <text:p text:style-name="P3"/>
      <text:p text:style-name="P4">Ref.</text:p>
      <text:p text:style-name="P3"/>
      <text:p text:style-name="P6">De color<text:span text:style-name="T4">è</text:span>s, </text:p>
      <text:p text:style-name="P6"><text:span text:style-name="T7">S</text:span>í d<text:span text:style-name="T5">è</text:span> blanco y n<text:span text:style-name="T5">è</text:span>gro y rojo ya<text:span text:style-name="T5">sso</text:span>ul y castaño.</text:p>
      <text:p text:style-name="P6">Son color<text:span text:style-name="T4">è</text:span>s, </text:p>
      <text:p text:style-name="P6">son color<text:span text:style-name="T4">è</text:span>s <text:span text:style-name="T1">d</text:span><text:span text:style-name="T6">è</text:span> <text:span text:style-name="T5">h</text:span><text:span text:style-name="T6">è</text:span>nte <text:span text:style-name="T5">kè</text:span> rí<text:span text:style-name="T5">è</text:span>, y<text:span text:style-name="T5">è</text:span>stre<text:span text:style-name="T5">t</text:span>cha la mano.</text:p>
      <text:p text:style-name="P6">Son color<text:span text:style-name="T4">è</text:span>s, </text:p>
      <text:p text:style-name="P6">son color<text:span text:style-name="T4">è</text:span>s <text:span text:style-name="T1">d</text:span><text:span text:style-name="T6">è</text:span> <text:span text:style-name="T5">h</text:span><text:span text:style-name="T6">è</text:span>nte <text:span text:style-name="T5">kè</text:span> sab<text:span text:style-name="T5">è</text:span> d<text:span text:style-name="T5">è</text:span> la lib<text:span text:style-name="T5">è</text:span>rtad.</text:p>
      <text:p text:style-name="P3"/>
      <text:p text:style-name="P4">Ref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0.87cm" fo:margin-right="0.8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1-14T17:22:19.241000000</meta:creation-date>
    <dc:date>2022-11-15T11:29:33.791000000</dc:date>
    <meta:editing-duration>PT58M6S</meta:editing-duration>
    <meta:editing-cycles>5</meta:editing-cycles>
    <meta:generator>LibreOffice/7.4.1.2$Windows_X86_64 LibreOffice_project/3c58a8f3a960df8bc8fd77b461821e42c061c5f0</meta:generator>
    <meta:print-date>2022-11-14T18:19:03.545000000</meta:print-date>
    <meta:document-statistic meta:table-count="0" meta:image-count="0" meta:object-count="0" meta:page-count="1" meta:paragraph-count="29" meta:word-count="155" meta:character-count="824" meta:non-whitespace-character-count="687"/>
  </office:meta>
</office:document-meta>
</file>