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9e75" officeooo:paragraph-rsid="000c9e75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officeooo:rsid="000c9e75" officeooo:paragraph-rsid="000c9e75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18pt" officeooo:rsid="000c9e75" officeooo:paragraph-rsid="000c9e75" style:font-size-asian="18pt" style:font-size-complex="18pt"/>
    </style:style>
    <style:style style:name="P4" style:family="paragraph" style:parent-style-name="Standard">
      <style:text-properties fo:font-size="18pt" fo:font-style="italic" officeooo:rsid="000c9e75" officeooo:paragraph-rsid="000c9e75" style:font-size-asian="18pt" style:font-style-asian="italic" style:font-size-complex="18pt" style:font-style-complex="italic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melaj <text:span text:style-name="T1">Rom Macédoine</text:span></text:p>
      <text:p text:style-name="P1"/>
      <text:p text:style-name="P3">Zè kè minièmaï moundra kourvamen</text:p>
      <text:p text:style-name="P3">Zè kè minièmaï mada moundra damèèri</text:p>
      <text:p text:style-name="P3"/>
      <text:p text:style-name="P3">Roumè roumè roumèlaï haïdi <text:s/>haïdi <text:s/>haïdi</text:p>
      <text:p text:style-name="P3">Roumè roumè roumèlaï haïdi <text:s/>haïdi <text:s/>haïdi</text:p>
      <text:p text:style-name="P3"/>
      <text:p text:style-name="P3">Zè kè minièmaï moundra kourvamen</text:p>
      <text:p text:style-name="P3">Zè kè minièmaï mada moundra damèèri</text:p>
      <text:p text:style-name="P3"/>
      <text:p text:style-name="P3">Hala yala laalaa lala yala la ila </text:p>
      <text:p text:style-name="P3">Hala yala la ila, Hala yala la ila</text:p>
      <text:p text:style-name="P3"/>
      <text:p text:style-name="P4"><text:tab/><text:tab/><text:tab/>Instru</text:p>
      <text:p text:style-name="P3"/>
      <text:p text:style-name="P3">Zè kè minièmaï moundra kourvamen</text:p>
      <text:p text:style-name="P3">Zè kè minièmaï mada moundra damèèri</text:p>
      <text:p text:style-name="P3"/>
      <text:p text:style-name="P3">Roumè roumè roumèlaï haïdi <text:s/>haïdi <text:s/>haïdi</text:p>
      <text:p text:style-name="P3">Roumè roumè roumèlaï haïdi <text:s/>haïdi <text:s/>haïdi</text:p>
      <text:p text:style-name="P3"/>
      <text:p text:style-name="P3">Zè kè minièmaï moundra kourvamen</text:p>
      <text:p text:style-name="P3">Zè kè minièmaï mada moundra damèèri</text:p>
      <text:p text:style-name="P3"/>
      <text:p text:style-name="P3">Hala yala laalaa lala yala la ila </text:p>
      <text:p text:style-name="P3">Hala yala la ila, Hala yala la ila</text:p>
      <text:p text:style-name="P3"/>
      <text:p text:style-name="P4"><text:tab/><text:tab/><text:tab/>Instru</text:p>
      <text:p text:style-name="P3"/>
      <text:p text:style-name="P3">Zè kè minièmaï moundra kourvamen</text:p>
      <text:p text:style-name="P3">Zè kè minièmaï mada moundra damèèri</text:p>
      <text:p text:style-name="P3"/>
      <text:p text:style-name="P3">Hala yala laalaa lala yala la ila </text:p>
      <text:p text:style-name="P3">Hala yala la ila, Hala yala la i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4:28:44.128000000</meta:creation-date>
    <dc:date>2021-06-22T14:35:53.857000000</dc:date>
    <meta:editing-duration>PT7M10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129" meta:character-count="738" meta:non-whitespace-character-count="615"/>
  </office:meta>
</office:document-meta>
</file>