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rsid="000a2639" officeooo:paragraph-rsid="000a2639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rsid="000a2639" officeooo:paragraph-rsid="000b58d8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officeooo:rsid="000a2639" officeooo:paragraph-rsid="000cf60a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officeooo:rsid="000b58d8" officeooo:paragraph-rsid="000b58d8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officeooo:rsid="000b58d8" officeooo:paragraph-rsid="000e3939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size="16pt" officeooo:rsid="000e3939" officeooo:paragraph-rsid="000e3939" style:font-size-asian="16pt" style:font-size-complex="16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size="16pt" officeooo:rsid="000b58d8" officeooo:paragraph-rsid="000b58d8" style:font-size-asian="16pt" style:font-size-complex="16p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8pt" officeooo:rsid="000a2639" officeooo:paragraph-rsid="000a2639" style:font-size-asian="18pt" style:font-size-complex="18pt"/>
    </style:style>
    <style:style style:name="T1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letter-spacing="normal" fo:font-style="normal" fo:font-weight="normal" officeooo:rsid="000a2639"/>
    </style:style>
    <style:style style:name="T3" style:family="text">
      <style:text-properties fo:font-variant="normal" fo:text-transform="none" fo:color="#000000" loext:opacity="100%" style:font-name="Times New Roman" fo:letter-spacing="normal" fo:font-style="normal" fo:font-weight="normal" officeooo:rsid="0011ff74"/>
    </style:style>
    <style:style style:name="T4" style:family="text">
      <style:text-properties fo:font-variant="normal" fo:text-transform="none" fo:color="#000000" loext:opacity="100%" style:font-name="Times New Roman" fo:font-size="8pt" fo:letter-spacing="normal" fo:font-style="normal" fo:font-weight="normal" officeooo:rsid="0011ff74" style:font-size-asian="8pt" style:font-size-complex="8pt"/>
    </style:style>
    <style:style style:name="T5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loext:opacity="100%" style:font-name="Liberation Serif" fo:font-size="8pt" fo:letter-spacing="normal" fo:font-style="normal" fo:font-weight="normal" style:font-size-asian="8pt" style:font-size-complex="8pt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officeooo:rsid="000b58d8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officeooo:rsid="000e3939" style:font-size-asian="16pt" style:font-size-complex="16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officeooo:rsid="000c8fab" style:font-size-asian="8pt" style:font-size-complex="8pt"/>
    </style:style>
    <style:style style:name="T13" style:family="text">
      <style:text-properties fo:font-size="8pt" officeooo:rsid="000b58d8" style:font-size-asian="8pt" style:font-size-complex="8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officeooo:rsid="000c8fab"/>
    </style:style>
    <style:style style:name="T16" style:family="text">
      <style:text-properties officeooo:rsid="001129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A</text:span><text:span text:style-name="T1">sé palé </text:span><text:span text:style-name="T4">Martinique</text:span></text:p>
      <text:p text:style-name="P1"/>
      <text:p text:style-name="P2"><text:span text:style-name="T9">Yo di moin kon sa</text:span><text:tab/><text:tab/><text:tab/><text:tab/><text:tab/><text:tab/><text:span text:style-name="T11">On m’a raconté ceci</text:span></text:p>
      <text:p text:style-name="P2"><text:span text:style-name="T9">Famm ta la sé pa famm </text:span><text:tab/><text:tab/><text:tab/><text:tab/><text:tab/><text:span text:style-name="T12">Cette </text:span><text:span text:style-name="T6"><text:s/>femme-là ce n'est pas une femme</text:span><text:span text:style-name="T7"> </text:span><text:tab/></text:p>
      <text:p text:style-name="P2"><text:span text:style-name="T9">Sé on bèt a konn</text:span><text:tab/><text:tab/><text:tab/><text:tab/><text:tab/><text:tab/><text:span text:style-name="T11">C’est une bête avec des cornes (diablesse)</text:span></text:p>
      <text:p text:style-name="P2"><text:span text:style-name="T9">An ba piey sé modan</text:span><text:span text:style-name="T14"><text:tab/></text:span><text:tab/><text:tab/><text:tab/><text:tab/><text:tab/><text:span text:style-name="T11">Elle t</text:span><text:span text:style-name="T12">e met </text:span><text:span text:style-name="T11">sous son emprise</text:span></text:p>
      <text:p text:style-name="P2"><text:span text:style-name="T9">Yo di moins kon sa lot jou a</text:span><text:tab/> <text:tab/><text:tab/><text:tab/><text:span text:style-name="T11">On m’a raconté ça l’autre jour</text:span></text:p>
      <text:p text:style-name="P2"><text:span text:style-name="T9">Yo wey té ka crié</text:span><text:tab/><text:tab/><text:tab/><text:tab/><text:tab/><text:tab/><text:span text:style-name="T11">On l’a vu l’autre jour en train de crier</text:span></text:p>
      <text:p text:style-name="P2"><text:span text:style-name="T9">Fo pran tan pou coûté sa</text:span><text:tab/><text:tab/><text:tab/><text:tab/><text:tab/><text:span text:style-name="T11">Il faut prendre le temps d’écouter ça</text:span></text:p>
      <text:p text:style-name="P2"><text:span text:style-name="T9">La vil la ka palé</text:span><text:tab/><text:tab/><text:tab/><text:tab/><text:tab/><text:tab/><text:tab/><text:span text:style-name="T11">Les commérages vont bon train</text:span></text:p>
      <text:p text:style-name="P2"/>
      <text:p text:style-name="P3"><text:span text:style-name="T9">La cour qui dort ou qui dort pas</text:span><text:tab/><text:tab/><text:tab/><text:tab/><text:span text:style-name="T13">L’entourage est attentif ou ne l’est pas</text:span></text:p>
      <text:p text:style-name="P2"><text:span text:style-name="T9">Yé cri ! Yé cra !</text:span><text:span text:style-name="T14"> </text:span><text:tab/><text:tab/><text:tab/><text:tab/><text:tab/><text:tab/><text:span text:style-name="T11">Vous m’entendez ! Oui nous entendons !</text:span></text:p>
      <text:p text:style-name="P2"><text:span text:style-name="T9">Ou selera !</text:span><text:tab/><text:tab/><text:tab/><text:tab/><text:tab/><text:tab/><text:tab/><text:tab/><text:span text:style-name="T11">Vous êtes des scélérats</text:span></text:p>
      <text:p text:style-name="P2"/>
      <text:p text:style-name="P2"><text:span text:style-name="T9">Ref :<text:tab/>Asé palé, asé palé moins di ou</text:span><text:tab/><text:span text:style-name="T16">(4X)</text:span><text:tab/><text:tab/><text:span text:style-name="T11">Taisez-</text:span><text:span text:style-name="T13">vous (tais-toi) j’ai dit</text:span></text:p>
      <text:p text:style-name="P5"><text:span text:style-name="T14"/></text:p>
      <text:p text:style-name="P5"><text:span text:style-name="T9">Jodi tro bon nè mais dèmain c’è tro ta</text:span><text:tab/><text:tab/><text:tab/><text:span text:style-name="T11">Aujourd’hui c’est trop tôt, demain ce sera trop tard</text:span></text:p>
      <text:p text:style-name="P5"><text:span text:style-name="T9">Lang zot ka chayé pawol en bouch pa chage</text:span><text:span text:style-name="T14"><text:tab/><text:tab/></text:span><text:span text:style-name="T11">On véhicule beaucoup de ragots, la médisance est à son paroxysme</text:span></text:p>
      <text:p text:style-name="P5"><text:span text:style-name="T9">Yo di moin kon sa lot jou à</text:span><text:tab/><text:tab/><text:tab/><text:tab/><text:tab/><text:span text:style-name="T11">On m’a raconté ça l’autre jour</text:span></text:p>
      <text:p text:style-name="P5"><text:span text:style-name="T9">Yo wei té ka brillé</text:span><text:tab/><text:tab/><text:tab/><text:tab/><text:tab/><text:tab/><text:span text:style-name="T11">On l’a vu fanfaronner (se faire remarquer)</text:span></text:p>
      <text:p text:style-name="P5"><text:span text:style-name="T9">Priscilla montagne palé</text:span><text:span text:style-name="T11"><text:tab/><text:tab/><text:tab/><text:tab/><text:tab/>Priscilla la montagne a dénoncé</text:span></text:p>
      <text:p text:style-name="P5"><text:span text:style-name="T9">Moins pa kai pé chanté</text:span><text:tab/><text:tab/><text:tab/><text:tab/><text:tab/><text:span text:style-name="T11">Je ne peux pas me réjouir</text:span></text:p>
      <text:p text:style-name="P3"><text:span text:style-name="T14"/></text:p>
      <text:p text:style-name="P3"><text:span text:style-name="T9">La cour qui dort ou qui dort pas</text:span><text:tab/><text:tab/><text:tab/><text:tab/><text:span text:style-name="T13">L’entourage est attentif ou ne l’est pas</text:span></text:p>
      <text:p text:style-name="P3"><text:span text:style-name="T9">Yé cri ! Yé cra !</text:span> </text:p>
      <text:p text:style-name="P4"><text:span text:style-name="T9">Ou selera !</text:span><text:span text:style-name="T14"><text:tab/><text:tab/><text:tab/><text:tab/><text:tab/><text:tab/><text:tab/><text:tab/></text:span><text:span text:style-name="T11">Vous êtes des scélérats</text:span></text:p>
      <text:p text:style-name="P3"/>
      <text:p text:style-name="P8"><text:tab/>Ref.</text:p>
      <text:p text:style-name="P5"/>
      <text:p text:style-name="P7">Oh asé palé</text:p>
      <text:p text:style-name="P6"><text:span text:style-name="T9">Ou mal </text:span><text:span text:style-name="T10">p</text:span><text:span text:style-name="T9">alé</text:span><text:span text:style-name="T14"><text:tab/></text:span><text:tab/><text:tab/><text:tab/><text:tab/><text:tab/><text:tab/><text:span text:style-name="T11">Vous avez dit assez de mal</text:span></text:p>
      <text:p text:style-name="P6"><text:span text:style-name="T9">Asé palé</text:span><text:span text:style-name="T14"><text:tab/><text:tab/><text:tab/><text:tab/><text:tab/><text:tab/><text:tab/><text:tab/></text:span><text:span text:style-name="T11">Taisez-vous</text:span></text:p>
      <text:p text:style-name="P7">Oh alé asé</text:p>
      <text:p text:style-name="P5"><text:span text:style-name="T9">Ja ni asé asé palé</text:span><text:tab/><text:tab/><text:tab/><text:tab/><text:tab/><text:tab/><text:span text:style-name="T11">Ca suffit taisez-vous</text:span></text:p>
      <text:p text:style-name="P5"><text:span text:style-name="T9"/></text:p>
      <text:p text:style-name="P5"><text:span text:style-name="T9">Asé palé</text:span><text:tab/><text:tab/><text:tab/><text:tab/><text:tab/><text:tab/><text:tab/><text:tab/><text:span text:style-name="T11">Taisez-vou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38cm" fo:margin-right="0.654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9T15:41:41.276000000</meta:creation-date>
    <dc:date>2022-03-09T16:37:26.077000000</dc:date>
    <meta:editing-duration>PT24M28S</meta:editing-duration>
    <meta:editing-cycles>6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29" meta:word-count="289" meta:character-count="1489" meta:non-whitespace-character-count="1113"/>
  </office:meta>
</office:document-meta>
</file>