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02bc4f" style:font-size-asian="14pt" style:font-size-complex="14pt"/>
    </style:style>
    <style:style style:name="P4" style:family="paragraph" style:parent-style-name="Standard">
      <style:text-properties fo:font-size="14pt" officeooo:rsid="0002bc4f" officeooo:paragraph-rsid="0002bc4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paragraph-rsid="00052ed3" style:font-size-asian="14pt" style:font-size-complex="14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02bc4f"/>
    </style:style>
    <style:style style:name="T4" style:family="text">
      <style:text-properties officeooo:rsid="00052e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dekalom</text:span> <text:span text:style-name="T1">Réunion Danyel Waro </text:span></text:p>
      <text:p text:style-name="Standard"/>
      <text:p text:style-name="P2"><text:span text:style-name="T3">Ref :<text:tab/></text:span>Adekalom Adekalom Adekalom paye pas</text:p>
      <text:p text:style-name="P2"><text:tab/>Adekalom Adekalom Adekalom paye pas l’amende là</text:p>
      <text:p text:style-name="P2"/>
      <text:p text:style-name="P2">Namett ensemble Namett ensemble Namett ensemble larg’ pas</text:p>
      <text:p text:style-name="P2">Namett ensemble Namett ensemble Namett ensemble larg’ pas la kor là</text:p>
      <text:p text:style-name="P3"/>
      <text:p text:style-name="P2">Anon fé rend Anon fé rend Anon fé rend bann a</text:p>
      <text:p text:style-name="P2">Anon fé rend Anon fé rend Anon fé rend bann a la terre là</text:p>
      <text:p text:style-name="P2"/>
      <text:p text:style-name="P6">D<text:span text:style-name="T4">eu</text:span> f<text:span text:style-name="T4">é</text:span> dann’ cann’ D<text:span text:style-name="T4">eu</text:span> f<text:span text:style-name="T4">é</text:span> dann’ cann’ D<text:span text:style-name="T4">eu</text:span> f<text:span text:style-name="T4">é</text:span> dann’ cann’ la loi</text:p>
      <text:p text:style-name="P6">D<text:span text:style-name="T4">eu</text:span> f<text:span text:style-name="T4">é</text:span> dann’ cann’ D<text:span text:style-name="T4">eu</text:span> f<text:span text:style-name="T4">é</text:span> dann’ cann’ D<text:span text:style-name="T4">eu</text:span> f<text:span text:style-name="T4">é</text:span> dann’ cann’ la loi la France là</text:p>
      <text:p text:style-name="P2"/>
      <text:p text:style-name="P4">Ref</text:p>
      <text:p text:style-name="P5">____________________________</text:p>
      <text:p text:style-name="P7"/>
      <text:p text:style-name="P8">Ici la Réunion kartié étang-salé, 3 jeunes Réyonais la partie marron</text:p>
      <text:p text:style-name="P8"/>
      <text:p text:style-name="P8"><text:tab/>Ça band Adekalom té misère</text:p>
      <text:p text:style-name="P8"><text:tab/>Grand matin ker soleil gros fé noir</text:p>
      <text:p text:style-name="P8"><text:tab/>Un grand l’année su la terre veinard</text:p>
      <text:p text:style-name="P8"><text:tab/>Aujourd’hui zot i veut pu souffert</text:p>
      <text:p text:style-name="P8"/>
      <text:p text:style-name="P8">Ici la Réunion 3 jeunes Réyonais, Zot la refusé crev’ comm’ ti’colon</text:p>
      <text:p text:style-name="P8"/>
      <text:p text:style-name="P8"><text:tab/>Zot i di comm’ ça nou sat mi veut</text:p>
      <text:p text:style-name="P8"><text:tab/><text:span text:style-name="T3">L</text:span>a pa kit nout’ pays embarqué</text:p>
      <text:p text:style-name="P8"><text:tab/>Mais seul’ment rest’ici pou travaill’</text:p>
      <text:p text:style-name="P8"><text:tab/>Pour arrang’ un chemin pou marmaill’</text:p>
      <text:p text:style-name="P8"/>
      <text:p text:style-name="P8">La men’ zanimo cabri canard bœuf, Caro filao t’a vend l’ONF</text:p>
      <text:p text:style-name="P8"/>
      <text:p text:style-name="P8"><text:tab/>La loi laboc<text:span text:style-name="T3">h</text:span>a zot comm’ ça même</text:p>
      <text:p text:style-name="P8"><text:tab/>La fa<text:span text:style-name="T3">u</text:span>t’ a zot la <text:span text:style-name="T3">j</text:span>ol colonial</text:p>
      <text:p text:style-name="P8"><text:tab/>Donn’ a zot a l’amend tribunal</text:p>
      <text:p text:style-name="P8"><text:tab/>Réyonnais a pour dor z<text:span text:style-name="T3">o</text:span>u zoryé</text:p>
      <text:p text:style-name="P8"/>
      <text:p text:style-name="P8">La men’ zanimo cabri canard bœuf, Caro filao t’a vend l’ONF</text:p>
      <text:p text:style-name="P8"/>
      <text:p text:style-name="P8"><text:tab/>La la la la la laï laï laï laï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7:44:46.845000000</meta:creation-date>
    <dc:date>2021-10-14T18:13:28.997000000</dc:date>
    <meta:editing-duration>PT18M27S</meta:editing-duration>
    <meta:editing-cycles>4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28" meta:word-count="226" meta:character-count="1200" meta:non-whitespace-character-count="987"/>
  </office:meta>
</office:document-meta>
</file>