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9ca2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109ca2" style:font-size-asian="18pt" style:font-size-complex="18pt"/>
    </style:style>
    <style:style style:name="P3" style:family="paragraph" style:parent-style-name="Standard">
      <style:text-properties officeooo:rsid="00171a6d" officeooo:paragraph-rsid="00171a6d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paragraph-rsid="0013a08f" style:font-size-asian="16pt" style:font-size-complex="16pt"/>
    </style:style>
    <style:style style:name="P7" style:family="paragraph" style:parent-style-name="Standard">
      <style:text-properties fo:font-size="16pt" officeooo:paragraph-rsid="00145807" style:font-size-asian="16pt" style:font-size-complex="16pt"/>
    </style:style>
    <style:style style:name="P8" style:family="paragraph" style:parent-style-name="Standard">
      <style:text-properties fo:font-size="16pt" officeooo:rsid="00171a6d" officeooo:paragraph-rsid="00171a6d" style:font-size-asian="16pt" style:font-size-complex="16pt"/>
    </style:style>
    <style:style style:name="T1" style:family="text">
      <style:text-properties fo:font-size="12pt" officeooo:rsid="00109ca2" style:font-size-asian="12pt" style:font-size-complex="12pt"/>
    </style:style>
    <style:style style:name="T2" style:family="text">
      <style:text-properties officeooo:rsid="0011c0a5"/>
    </style:style>
    <style:style style:name="T3" style:family="text">
      <style:text-properties officeooo:rsid="0013a08f"/>
    </style:style>
    <style:style style:name="T4" style:family="text">
      <style:text-properties officeooo:rsid="00145807"/>
    </style:style>
    <style:style style:name="T5" style:family="text">
      <style:text-properties officeooo:rsid="0015c9ae"/>
    </style:style>
    <style:style style:name="T6" style:family="text">
      <style:text-properties officeooo:rsid="00171a6d"/>
    </style:style>
    <style:style style:name="T7" style:family="text">
      <style:text-properties officeooo:rsid="001743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ene De Mi <text:span text:style-name="T1">Argentine</text:span></text:p>
      <text:p text:style-name="P1"/>
      <text:p text:style-name="P5"><text:span text:style-name="T2">Djo</text:span> no bailo la c<text:span text:style-name="T4">o</text:span>umbia bandonoel suelo<text:span text:style-name="T2">y</text:span></text:p>
      <text:p text:style-name="P5"><text:span text:style-name="T2">M’</text:span>entregoal aire que <text:span text:style-name="T5">b</text:span>as dejando</text:p>
      <text:p text:style-name="P5"><text:span text:style-name="T5">Dj</text:span>o me con<text:span text:style-name="T4">b</text:span>i<text:span text:style-name="T4">è</text:span>rto en t<text:span text:style-name="T5">o</text:span>u d<text:span text:style-name="T4">è</text:span>s<text:span text:style-name="T4">è</text:span>o</text:p>
      <text:p text:style-name="P6"><text:span text:style-name="T3">Dj</text:span>o no romp<text:span text:style-name="T5">iè</text:span>l cristal <text:span text:style-name="T5">fo</text:span>u<text:span text:style-name="T3">è</text:span> la luna roja, </text:p>
      <text:p text:style-name="P6">la loba<text:span text:style-name="T3">è</text:span>n c<text:span text:style-name="T3">è</text:span>lo <text:span text:style-name="T5">fo</text:span>u<text:span text:style-name="T4">è</text:span>ron t<text:span text:style-name="T5">o</text:span>us dedos </text:p>
      <text:p text:style-name="P6">que me tocaron, y se <text:span text:style-name="T5">b</text:span>ol<text:span text:style-name="T5">b</text:span>i<text:span text:style-name="T6">è</text:span>ron</text:p>
      <text:p text:style-name="P5"/>
      <text:p text:style-name="P5"><text:span text:style-name="T4">Ref :</text:span><text:tab/><text:tab/><text:span text:style-name="T4">B</text:span>iene de tí, <text:span text:style-name="T4">b</text:span>iene de mí, <text:span text:style-name="T4">b</text:span>iene del <text:span text:style-name="T4">b</text:span>i<text:span text:style-name="T5">è</text:span>nto</text:p>
      <text:p text:style-name="P5"><text:tab/><text:tab/>No miento<text:span text:style-name="T6">è</text:span>s <text:span text:style-name="T5">o</text:span>un sentimiento </text:p>
      <text:p text:style-name="P5"><text:tab/><text:tab/>Es <text:span text:style-name="T5">o</text:span>un sentimiento</text:p>
      <text:p text:style-name="P7"><text:span text:style-name="T4"><text:tab/><text:tab/>B</text:span>iene de tí, <text:span text:style-name="T4">b</text:span>iene de mí, <text:span text:style-name="T4">b</text:span>iene del <text:span text:style-name="T4">b</text:span>i<text:span text:style-name="T5">è</text:span>nto</text:p>
      <text:p text:style-name="P5"><text:tab/><text:tab/>No miento<text:span text:style-name="T5">è</text:span>s <text:span text:style-name="T5">o</text:span>un s<text:span text:style-name="T5">è</text:span>ntimi<text:span text:style-name="T5">è</text:span>nto</text:p>
      <text:p text:style-name="P5"><text:tab/><text:tab/>Qu’es <text:span text:style-name="T5">o</text:span>un s<text:span text:style-name="T5">è</text:span>ntimi<text:span text:style-name="T5">è</text:span>nto</text:p>
      <text:p text:style-name="P5"/>
      <text:p text:style-name="P5">En San Fernando f<text:span text:style-name="T5">o</text:span>uméun poquito</text:p>
      <text:p text:style-name="P5">F<text:span text:style-name="T5">o</text:span>u<text:span text:style-name="T5">è</text:span> <text:span text:style-name="T3">djo</text:span>u<text:span text:style-name="T3">b</text:span>ia s<text:span text:style-name="T5">è</text:span>ca no f<text:span text:style-name="T5">o</text:span>u<text:span text:style-name="T5">è</text:span> d<text:span text:style-name="T5">è</text:span>lito<text:span text:style-name="T3">y</text:span></text:p>
      <text:p text:style-name="P5">qu<text:span text:style-name="T5">è</text:span> no n<text:span text:style-name="T5">è</text:span>c<text:span text:style-name="T5">ès</text:span>sito a nadi<text:span text:style-name="T5">è</text:span> yo t<text:span text:style-name="T5">è</text:span> pr<text:span text:style-name="T5">è</text:span>ci<text:span text:style-name="T5">s</text:span>so</text:p>
      <text:p text:style-name="P5">Dime que no rompiste la madr<text:span text:style-name="T5">o</text:span>ugada</text:p>
      <text:p text:style-name="P6">Que no te f<text:span text:style-name="T5">o</text:span>uiste que d<text:span text:style-name="T5">è</text:span>sp<text:span text:style-name="T5">è</text:span>rtar </text:p>
      <text:p text:style-name="P6">la próxima <text:span text:style-name="T5">bès</text:span> no será tan triste</text:p>
      <text:p text:style-name="P5"/>
      <text:p text:style-name="P8">Ref.</text:p>
      <text:p text:style-name="P5"/>
      <text:p text:style-name="P5">Una l<text:span text:style-name="T7">o</text:span>uz, no más qu<text:span text:style-name="T4">è</text:span>una l<text:span text:style-name="T5">o</text:span>uz,</text:p>
      <text:p text:style-name="P5">qu<text:span text:style-name="T4">è</text:span>rida<text:span text:style-name="T4">o</text:span>u na l<text:span text:style-name="T4">o</text:span>uz torcida,</text:p>
      <text:p text:style-name="P5">qu’en <text:span text:style-name="T4">è</text:span>l desierto cambio mi vida</text:p>
      <text:p text:style-name="P5">Camarada de rebelión</text:p>
      <text:p text:style-name="P5">florcita macumba<text:span text:style-name="T4">è</text:span>n la despedida</text:p>
      <text:p text:style-name="P5">no digas siempre, no digas n<text:span text:style-name="T4">o</text:span>unca </text:p>
      <text:p text:style-name="Standard"/>
      <text:p text:style-name="P3">Ref.</text:p>
      <text:p text:style-name="Standard"/>
      <text:p text:style-name="P4">Ca vient de moi, Je ne danse pas la cumbia, je quitte le sol</text:p>
      <text:p text:style-name="P4">et je m'abandonne dans l'air que tu répands, moi, je me transforme en ton désir.</text:p>
      <text:p text:style-name="P4">moi, je n'ai pas bris<text:span text:style-name="T6">é</text:span> le verre</text:p>
      <text:p text:style-name="P4">C'était la lune rousse, le louve en chaleur furent tes doigts qui m'a touché et transformé</text:p>
      <text:p text:style-name="P4"/>
      <text:p text:style-name="P4"><text:s/>Refrain : Ca vient de toi, ca vient de moi, ca vient du vent</text:p>
      <text:p text:style-name="P4">je ne mens pas, c'est un sentiment, c'est un sentiment.</text:p>
      <text:p text:style-name="P4"><text:s/></text:p>
      <text:p text:style-name="P4">A San Fernando j'ai fumé un peu</text:p>
      <text:p text:style-name="P4">Il a été la pluie sèche n'était pas la criminalité</text:p>
      <text:p text:style-name="P4">Aujourd'hui, je n'ai besoin de personne je te précise</text:p>
      <text:p text:style-name="P4">Dis moi que tu n'as pas briser l'aube</text:p>
      <text:p text:style-name="P4">Que me réveiller la prochaine fois ne sera pas triste</text:p>
      <text:p text:style-name="P4">refrain</text:p>
      <text:p text:style-name="P4"/>
      <text:p text:style-name="P4">Une lumière, pas plus d'une lumière, maîtresse, une lumière déformée,</text:p>
      <text:p text:style-name="P4">dans le désert a changé ma vie. Camarade de rébellion</text:p>
      <text:p text:style-name="P4">florcita Macumba à l'adieu, ne me dis pas toujours, ne dis jam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1:27:16.329000000</meta:creation-date>
    <dc:date>2017-10-01T07:32:39.205000000</dc:date>
    <meta:editing-duration>PT1H22M6S</meta:editing-duration>
    <meta:editing-cycles>9</meta:editing-cycles>
    <meta:generator>LibreOffice/5.4.1.2$Windows_X86_64 LibreOffice_project/ea7cb86e6eeb2bf3a5af73a8f7777ac570321527</meta:generator>
    <meta:print-date>2017-09-27T16:32:43.295000000</meta:print-date>
    <meta:document-statistic meta:table-count="0" meta:image-count="0" meta:object-count="0" meta:page-count="1" meta:paragraph-count="43" meta:word-count="298" meta:character-count="1601" meta:non-whitespace-character-count="1327"/>
  </office:meta>
</office:document-meta>
</file>